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6465in"/>
    </style:style>
    <style:style style:name="co2" style:family="table-column">
      <style:table-column-properties fo:break-before="auto" style:column-width="0.903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data-times" table:style-name="ta1">
        <table:shapes>
          <draw:frame draw:z-index="0" draw:style-name="gr1" draw:text-style-name="P1" svg:width="6.2988in" svg:height="3.5429in" svg:x="0.1984in" svg:y="0.1035in">
            <draw:object draw:notify-on-update-of-ranges="'data-times'.I1:'data-times'.I1 'data-times'.I2:'data-times'.I22 'data-times'.J1:'data-times'.J1 'data-times'.J2:'data-times'.J22 'data-times'.K1:'data-times'.K1 'data-times'.K2:'data-times'.K22 'data-times'.L1:'data-times'.L1 'data-times'.L2:'data-times'.L2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10" table:default-cell-style-name="Default"/>
        <table:table-row table:style-name="ro1">
          <table:table-cell table:number-columns-repeated="8"/>
          <table:table-cell office:value-type="string" calcext:value-type="string">
            <text:p>N</text:p>
          </table:table-cell>
          <table:table-cell office:value-type="string" calcext:value-type="string">
            <text:p>T-sor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N^2</text:p>
          </table:table-cell>
        </table:table-row>
        <table:table-row table:style-name="ro1"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0.00000007363" calcext:value-type="float">
            <text:p>7.363E-08</text:p>
          </table:table-cell>
          <table:table-cell table:formula="of:=[.I2]" office:value-type="float" office:value="1" calcext:value-type="float">
            <text:p>1</text:p>
          </table:table-cell>
          <table:table-cell table:formula="of:=POWER([.I2];2)" office:value-type="float" office:value="1" calcext:value-type="float">
            <text:p>1</text:p>
          </table:table-cell>
        </table:table-row>
        <table:table-row table:style-name="ro1">
          <table:table-cell table:number-columns-repeated="8"/>
          <table:table-cell office:value-type="float" office:value="2" calcext:value-type="float">
            <text:p>2</text:p>
          </table:table-cell>
          <table:table-cell office:value-type="float" office:value="0.000000139968" calcext:value-type="float">
            <text:p>1.39968E-07</text:p>
          </table:table-cell>
          <table:table-cell table:formula="of:=[.I3]" office:value-type="float" office:value="2" calcext:value-type="float">
            <text:p>2</text:p>
          </table:table-cell>
          <table:table-cell table:formula="of:=POWER([.I3];2)" office:value-type="float" office:value="4" calcext:value-type="float">
            <text:p>4</text:p>
          </table:table-cell>
        </table:table-row>
        <table:table-row table:style-name="ro1">
          <table:table-cell table:number-columns-repeated="8"/>
          <table:table-cell office:value-type="float" office:value="4" calcext:value-type="float">
            <text:p>4</text:p>
          </table:table-cell>
          <table:table-cell office:value-type="float" office:value="0.000000265454" calcext:value-type="float">
            <text:p>2.65454E-07</text:p>
          </table:table-cell>
          <table:table-cell table:formula="of:=[.I4]" office:value-type="float" office:value="4" calcext:value-type="float">
            <text:p>4</text:p>
          </table:table-cell>
          <table:table-cell table:formula="of:=POWER([.I4];2)" office:value-type="float" office:value="16" calcext:value-type="float">
            <text:p>16</text:p>
          </table:table-cell>
        </table:table-row>
        <table:table-row table:style-name="ro1">
          <table:table-cell table:number-columns-repeated="8"/>
          <table:table-cell office:value-type="float" office:value="8" calcext:value-type="float">
            <text:p>8</text:p>
          </table:table-cell>
          <table:table-cell office:value-type="float" office:value="0.000000583334" calcext:value-type="float">
            <text:p>5.83334E-07</text:p>
          </table:table-cell>
          <table:table-cell table:formula="of:=[.I5]" office:value-type="float" office:value="8" calcext:value-type="float">
            <text:p>8</text:p>
          </table:table-cell>
          <table:table-cell table:formula="of:=POWER([.I5];2)" office:value-type="float" office:value="64" calcext:value-type="float">
            <text:p>64</text:p>
          </table:table-cell>
        </table:table-row>
        <table:table-row table:style-name="ro1">
          <table:table-cell table:number-columns-repeated="8"/>
          <table:table-cell office:value-type="float" office:value="16" calcext:value-type="float">
            <text:p>16</text:p>
          </table:table-cell>
          <table:table-cell office:value-type="float" office:value="0.00000151044" calcext:value-type="float">
            <text:p>1.51044E-06</text:p>
          </table:table-cell>
          <table:table-cell table:formula="of:=[.I6]" office:value-type="float" office:value="16" calcext:value-type="float">
            <text:p>16</text:p>
          </table:table-cell>
          <table:table-cell table:formula="of:=POWER([.I6];2)" office:value-type="float" office:value="256" calcext:value-type="float">
            <text:p>256</text:p>
          </table:table-cell>
        </table:table-row>
        <table:table-row table:style-name="ro1">
          <table:table-cell table:number-columns-repeated="8"/>
          <table:table-cell office:value-type="float" office:value="32" calcext:value-type="float">
            <text:p>32</text:p>
          </table:table-cell>
          <table:table-cell office:value-type="float" office:value="0.00000400681" calcext:value-type="float">
            <text:p>4.00681E-06</text:p>
          </table:table-cell>
          <table:table-cell table:formula="of:=[.I7]" office:value-type="float" office:value="32" calcext:value-type="float">
            <text:p>32</text:p>
          </table:table-cell>
          <table:table-cell table:formula="of:=POWER([.I7];2)" office:value-type="float" office:value="1024" calcext:value-type="float">
            <text:p>1024</text:p>
          </table:table-cell>
        </table:table-row>
        <table:table-row table:style-name="ro1">
          <table:table-cell table:number-columns-repeated="8"/>
          <table:table-cell office:value-type="float" office:value="64" calcext:value-type="float">
            <text:p>64</text:p>
          </table:table-cell>
          <table:table-cell office:value-type="float" office:value="0.000009372" calcext:value-type="float">
            <text:p>9.372E-06</text:p>
          </table:table-cell>
          <table:table-cell table:formula="of:=[.I8]" office:value-type="float" office:value="64" calcext:value-type="float">
            <text:p>64</text:p>
          </table:table-cell>
          <table:table-cell table:formula="of:=POWER([.I8];2)" office:value-type="float" office:value="4096" calcext:value-type="float">
            <text:p>4096</text:p>
          </table:table-cell>
        </table:table-row>
        <table:table-row table:style-name="ro1">
          <table:table-cell table:number-columns-repeated="8"/>
          <table:table-cell office:value-type="float" office:value="128" calcext:value-type="float">
            <text:p>128</text:p>
          </table:table-cell>
          <table:table-cell office:value-type="float" office:value="0.000021074" calcext:value-type="float">
            <text:p>2.1074E-05</text:p>
          </table:table-cell>
          <table:table-cell table:formula="of:=[.I9]" office:value-type="float" office:value="128" calcext:value-type="float">
            <text:p>128</text:p>
          </table:table-cell>
          <table:table-cell table:formula="of:=POWER([.I9];2)" office:value-type="float" office:value="16384" calcext:value-type="float">
            <text:p>16384</text:p>
          </table:table-cell>
        </table:table-row>
        <table:table-row table:style-name="ro1">
          <table:table-cell table:number-columns-repeated="8"/>
          <table:table-cell office:value-type="float" office:value="256" calcext:value-type="float">
            <text:p>256</text:p>
          </table:table-cell>
          <table:table-cell office:value-type="float" office:value="0.000046814" calcext:value-type="float">
            <text:p>4.6814E-05</text:p>
          </table:table-cell>
          <table:table-cell table:formula="of:=[.I10]" office:value-type="float" office:value="256" calcext:value-type="float">
            <text:p>256</text:p>
          </table:table-cell>
          <table:table-cell table:formula="of:=POWER([.I10];2)" office:value-type="float" office:value="65536" calcext:value-type="float">
            <text:p>65536</text:p>
          </table:table-cell>
        </table:table-row>
        <table:table-row table:style-name="ro1">
          <table:table-cell table:number-columns-repeated="8"/>
          <table:table-cell office:value-type="float" office:value="512" calcext:value-type="float">
            <text:p>512</text:p>
          </table:table-cell>
          <table:table-cell office:value-type="float" office:value="0.000105978" calcext:value-type="float">
            <text:p>0.000105978</text:p>
          </table:table-cell>
          <table:table-cell table:formula="of:=[.I11]" office:value-type="float" office:value="512" calcext:value-type="float">
            <text:p>512</text:p>
          </table:table-cell>
          <table:table-cell table:formula="of:=POWER([.I11];2)" office:value-type="float" office:value="262144" calcext:value-type="float">
            <text:p>262144</text:p>
          </table:table-cell>
        </table:table-row>
        <table:table-row table:style-name="ro1">
          <table:table-cell table:number-columns-repeated="8"/>
          <table:table-cell office:value-type="float" office:value="1024" calcext:value-type="float">
            <text:p>1024</text:p>
          </table:table-cell>
          <table:table-cell office:value-type="float" office:value="0.000228632" calcext:value-type="float">
            <text:p>0.000228632</text:p>
          </table:table-cell>
          <table:table-cell table:formula="of:=[.I12]" office:value-type="float" office:value="1024" calcext:value-type="float">
            <text:p>1024</text:p>
          </table:table-cell>
          <table:table-cell table:formula="of:=POWER([.I12];2)" office:value-type="float" office:value="1048576" calcext:value-type="float">
            <text:p>1048576</text:p>
          </table:table-cell>
        </table:table-row>
        <table:table-row table:style-name="ro1">
          <table:table-cell table:number-columns-repeated="8"/>
          <table:table-cell office:value-type="float" office:value="2048" calcext:value-type="float">
            <text:p>2048</text:p>
          </table:table-cell>
          <table:table-cell office:value-type="float" office:value="0.00050597" calcext:value-type="float">
            <text:p>0.00050597</text:p>
          </table:table-cell>
          <table:table-cell table:formula="of:=[.I13]" office:value-type="float" office:value="2048" calcext:value-type="float">
            <text:p>2048</text:p>
          </table:table-cell>
          <table:table-cell table:formula="of:=POWER([.I13];2)" office:value-type="float" office:value="4194304" calcext:value-type="float">
            <text:p>4194304</text:p>
          </table:table-cell>
        </table:table-row>
        <table:table-row table:style-name="ro1">
          <table:table-cell table:number-columns-repeated="8"/>
          <table:table-cell office:value-type="float" office:value="4096" calcext:value-type="float">
            <text:p>4096</text:p>
          </table:table-cell>
          <table:table-cell office:value-type="float" office:value="0.0011031" calcext:value-type="float">
            <text:p>0.0011031</text:p>
          </table:table-cell>
          <table:table-cell table:formula="of:=[.I14]" office:value-type="float" office:value="4096" calcext:value-type="float">
            <text:p>4096</text:p>
          </table:table-cell>
          <table:table-cell table:formula="of:=POWER([.I14];2)" office:value-type="float" office:value="16777216" calcext:value-type="float">
            <text:p>16777216</text:p>
          </table:table-cell>
        </table:table-row>
        <table:table-row table:style-name="ro1">
          <table:table-cell table:number-columns-repeated="8"/>
          <table:table-cell office:value-type="float" office:value="8192" calcext:value-type="float">
            <text:p>8192</text:p>
          </table:table-cell>
          <table:table-cell office:value-type="float" office:value="0.0023716" calcext:value-type="float">
            <text:p>0.0023716</text:p>
          </table:table-cell>
          <table:table-cell table:formula="of:=[.I15]" office:value-type="float" office:value="8192" calcext:value-type="float">
            <text:p>8192</text:p>
          </table:table-cell>
          <table:table-cell table:formula="of:=POWER([.I15];2)" office:value-type="float" office:value="67108864" calcext:value-type="float">
            <text:p>67108864</text:p>
          </table:table-cell>
        </table:table-row>
        <table:table-row table:style-name="ro1">
          <table:table-cell table:number-columns-repeated="8"/>
          <table:table-cell office:value-type="float" office:value="10000" calcext:value-type="float">
            <text:p>10000</text:p>
          </table:table-cell>
          <table:table-cell office:value-type="float" office:value="0.002914" calcext:value-type="float">
            <text:p>0.002914</text:p>
          </table:table-cell>
          <table:table-cell table:formula="of:=[.I16]" office:value-type="float" office:value="10000" calcext:value-type="float">
            <text:p>10000</text:p>
          </table:table-cell>
          <table:table-cell table:formula="of:=POWER([.I16];2)" office:value-type="float" office:value="100000000" calcext:value-type="float">
            <text:p>100000000</text:p>
          </table:table-cell>
        </table:table-row>
        <table:table-row table:style-name="ro1">
          <table:table-cell table:number-columns-repeated="8"/>
          <table:table-cell office:value-type="float" office:value="20000" calcext:value-type="float">
            <text:p>20000</text:p>
          </table:table-cell>
          <table:table-cell office:value-type="float" office:value="0.006372" calcext:value-type="float">
            <text:p>0.006372</text:p>
          </table:table-cell>
          <table:table-cell table:formula="of:=[.I17]" office:value-type="float" office:value="20000" calcext:value-type="float">
            <text:p>20000</text:p>
          </table:table-cell>
          <table:table-cell table:formula="of:=POWER([.I17];2)" office:value-type="float" office:value="400000000" calcext:value-type="float">
            <text:p>400000000</text:p>
          </table:table-cell>
        </table:table-row>
        <table:table-row table:style-name="ro1">
          <table:table-cell table:number-columns-repeated="8"/>
          <table:table-cell office:value-type="float" office:value="40000" calcext:value-type="float">
            <text:p>40000</text:p>
          </table:table-cell>
          <table:table-cell office:value-type="float" office:value="0.013647" calcext:value-type="float">
            <text:p>0.013647</text:p>
          </table:table-cell>
          <table:table-cell table:formula="of:=[.I18]" office:value-type="float" office:value="40000" calcext:value-type="float">
            <text:p>40000</text:p>
          </table:table-cell>
          <table:table-cell table:formula="of:=POWER([.I18];2)" office:value-type="float" office:value="1600000000" calcext:value-type="float">
            <text:p>1600000000</text:p>
          </table:table-cell>
        </table:table-row>
        <table:table-row table:style-name="ro1">
          <table:table-cell table:number-columns-repeated="8"/>
          <table:table-cell office:value-type="float" office:value="80000" calcext:value-type="float">
            <text:p>80000</text:p>
          </table:table-cell>
          <table:table-cell office:value-type="float" office:value="0.027759" calcext:value-type="float">
            <text:p>0.027759</text:p>
          </table:table-cell>
          <table:table-cell table:formula="of:=[.I19]" office:value-type="float" office:value="80000" calcext:value-type="float">
            <text:p>80000</text:p>
          </table:table-cell>
          <table:table-cell table:formula="of:=POWER([.I19];2)" office:value-type="float" office:value="6400000000" calcext:value-type="float">
            <text:p>6400000000</text:p>
          </table:table-cell>
        </table:table-row>
        <table:table-row table:style-name="ro1">
          <table:table-cell table:number-columns-repeated="8"/>
          <table:table-cell office:value-type="float" office:value="1000000" calcext:value-type="float">
            <text:p>1000000</text:p>
          </table:table-cell>
          <table:table-cell office:value-type="float" office:value="0.419447" calcext:value-type="float">
            <text:p>0.419447</text:p>
          </table:table-cell>
          <table:table-cell table:formula="of:=[.I20]" office:value-type="float" office:value="1000000" calcext:value-type="float">
            <text:p>1000000</text:p>
          </table:table-cell>
          <table:table-cell table:formula="of:=POWER([.I20];2)" office:value-type="float" office:value="1000000000000" calcext:value-type="float">
            <text:p>1000000000000</text:p>
          </table:table-cell>
        </table:table-row>
        <table:table-row table:style-name="ro1">
          <table:table-cell table:number-columns-repeated="8"/>
          <table:table-cell office:value-type="float" office:value="2000000" calcext:value-type="float">
            <text:p>2000000</text:p>
          </table:table-cell>
          <table:table-cell office:value-type="float" office:value="0.875964" calcext:value-type="float">
            <text:p>0.875964</text:p>
          </table:table-cell>
          <table:table-cell table:formula="of:=[.I21]" office:value-type="float" office:value="2000000" calcext:value-type="float">
            <text:p>2000000</text:p>
          </table:table-cell>
          <table:table-cell table:formula="of:=POWER([.I21];2)" office:value-type="float" office:value="4000000000000" calcext:value-type="float">
            <text:p>4000000000000</text:p>
          </table:table-cell>
        </table:table-row>
        <table:table-row table:style-name="ro1">
          <table:table-cell table:number-columns-repeated="8"/>
          <table:table-cell office:value-type="float" office:value="4000000" calcext:value-type="float">
            <text:p>4000000</text:p>
          </table:table-cell>
          <table:table-cell office:value-type="float" office:value="1.84292" calcext:value-type="float">
            <text:p>1.84292</text:p>
          </table:table-cell>
          <table:table-cell table:formula="of:=[.I22]" office:value-type="float" office:value="4000000" calcext:value-type="float">
            <text:p>4000000</text:p>
          </table:table-cell>
          <table:table-cell table:formula="of:=POWER([.I22];2)" office:value-type="float" office:value="16000000000000" calcext:value-type="float">
            <text:p>16000000000000</text:p>
          </table:table-cell>
        </table:table-row>
      </table:table>
      <table:table table:name="data-times_2" table:style-name="ta1">
        <table:shapes>
          <draw:frame draw:z-index="0" draw:style-name="gr1" draw:text-style-name="P1" svg:width="6.2988in" svg:height="3.5429in" svg:x="0.1984in" svg:y="0.1035in">
            <draw:object draw:notify-on-update-of-ranges="'data-times_2'.I2:'data-times_2'.I22 'data-times_2'.J1:'data-times_2'.J1 'data-times_2'.J2:'data-times_2'.J22 'data-times_2'.K1:'data-times_2'.K1 'data-times_2'.K2:'data-times_2'.K22 'data-times_2'.L1:'data-times_2'.L1 'data-times_2'.L2:'data-times_2'.L22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10" table:default-cell-style-name="Default"/>
        <table:table-row table:style-name="ro1">
          <table:table-cell table:number-columns-repeated="8"/>
          <table:table-cell office:value-type="string" calcext:value-type="string">
            <text:p>N</text:p>
          </table:table-cell>
          <table:table-cell office:value-type="string" calcext:value-type="string">
            <text:p>T-sor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N^2</text:p>
          </table:table-cell>
        </table:table-row>
        <table:table-row table:style-name="ro1"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0.00000007363" calcext:value-type="float">
            <text:p>7.363E-08</text:p>
          </table:table-cell>
          <table:table-cell table:formula="of:=[.I2]*[.K$28]" office:value-type="float" office:value="0.0000001828671875" calcext:value-type="float">
            <text:p>1.828671875E-07</text:p>
          </table:table-cell>
          <table:table-cell table:formula="of:=POWER([.I2];2)*[.L$28]" office:value-type="float" office:value="0.000000000714324951171875" calcext:value-type="float">
            <text:p>7.14324951171875E-10</text:p>
          </table:table-cell>
        </table:table-row>
        <table:table-row table:style-name="ro1">
          <table:table-cell table:number-columns-repeated="8"/>
          <table:table-cell office:value-type="float" office:value="2" calcext:value-type="float">
            <text:p>2</text:p>
          </table:table-cell>
          <table:table-cell office:value-type="float" office:value="0.000000139968" calcext:value-type="float">
            <text:p>1.39968E-07</text:p>
          </table:table-cell>
          <table:table-cell table:formula="of:=[.I3]*[.K$28]" office:value-type="float" office:value="0.000000365734375" calcext:value-type="float">
            <text:p>3.65734375E-07</text:p>
          </table:table-cell>
          <table:table-cell table:formula="of:=POWER([.I3];2)*[.L$28]" office:value-type="float" office:value="0.0000000028572998046875" calcext:value-type="float">
            <text:p>2.8572998046875E-09</text:p>
          </table:table-cell>
        </table:table-row>
        <table:table-row table:style-name="ro1">
          <table:table-cell table:number-columns-repeated="8"/>
          <table:table-cell office:value-type="float" office:value="4" calcext:value-type="float">
            <text:p>4</text:p>
          </table:table-cell>
          <table:table-cell office:value-type="float" office:value="0.000000265454" calcext:value-type="float">
            <text:p>2.65454E-07</text:p>
          </table:table-cell>
          <table:table-cell table:formula="of:=[.I4]*[.K$28]" office:value-type="float" office:value="0.00000073146875" calcext:value-type="float">
            <text:p>7.3146875E-07</text:p>
          </table:table-cell>
          <table:table-cell table:formula="of:=POWER([.I4];2)*[.L$28]" office:value-type="float" office:value="0.00000001142919921875" calcext:value-type="float">
            <text:p>1.142919921875E-08</text:p>
          </table:table-cell>
        </table:table-row>
        <table:table-row table:style-name="ro1">
          <table:table-cell table:number-columns-repeated="8"/>
          <table:table-cell office:value-type="float" office:value="8" calcext:value-type="float">
            <text:p>8</text:p>
          </table:table-cell>
          <table:table-cell office:value-type="float" office:value="0.000000583334" calcext:value-type="float">
            <text:p>5.83334E-07</text:p>
          </table:table-cell>
          <table:table-cell table:formula="of:=[.I5]*[.K$28]" office:value-type="float" office:value="0.0000014629375" calcext:value-type="float">
            <text:p>1.4629375E-06</text:p>
          </table:table-cell>
          <table:table-cell table:formula="of:=POWER([.I5];2)*[.L$28]" office:value-type="float" office:value="0.000000045716796875" calcext:value-type="float">
            <text:p>4.5716796875E-08</text:p>
          </table:table-cell>
        </table:table-row>
        <table:table-row table:style-name="ro1">
          <table:table-cell table:number-columns-repeated="8"/>
          <table:table-cell office:value-type="float" office:value="16" calcext:value-type="float">
            <text:p>16</text:p>
          </table:table-cell>
          <table:table-cell office:value-type="float" office:value="0.00000151044" calcext:value-type="float">
            <text:p>1.51044E-06</text:p>
          </table:table-cell>
          <table:table-cell table:formula="of:=[.I6]*[.K$28]" office:value-type="float" office:value="0.000002925875" calcext:value-type="float">
            <text:p>2.925875E-06</text:p>
          </table:table-cell>
          <table:table-cell table:formula="of:=POWER([.I6];2)*[.L$28]" office:value-type="float" office:value="0.0000001828671875" calcext:value-type="float">
            <text:p>1.828671875E-07</text:p>
          </table:table-cell>
        </table:table-row>
        <table:table-row table:style-name="ro1">
          <table:table-cell table:number-columns-repeated="8"/>
          <table:table-cell office:value-type="float" office:value="32" calcext:value-type="float">
            <text:p>32</text:p>
          </table:table-cell>
          <table:table-cell office:value-type="float" office:value="0.00000400681" calcext:value-type="float">
            <text:p>4.00681E-06</text:p>
          </table:table-cell>
          <table:table-cell table:formula="of:=[.I7]*[.K$28]" office:value-type="float" office:value="0.00000585175" calcext:value-type="float">
            <text:p>5.85175E-06</text:p>
          </table:table-cell>
          <table:table-cell table:formula="of:=POWER([.I7];2)*[.L$28]" office:value-type="float" office:value="0.00000073146875" calcext:value-type="float">
            <text:p>7.3146875E-07</text:p>
          </table:table-cell>
        </table:table-row>
        <table:table-row table:style-name="ro1">
          <table:table-cell table:number-columns-repeated="8"/>
          <table:table-cell office:value-type="float" office:value="64" calcext:value-type="float">
            <text:p>64</text:p>
          </table:table-cell>
          <table:table-cell office:value-type="float" office:value="0.000009372" calcext:value-type="float">
            <text:p>9.372E-06</text:p>
          </table:table-cell>
          <table:table-cell table:formula="of:=[.I8]*[.K$28]" office:value-type="float" office:value="0.0000117035" calcext:value-type="float">
            <text:p>1.17035E-05</text:p>
          </table:table-cell>
          <table:table-cell table:formula="of:=POWER([.I8];2)*[.L$28]" office:value-type="float" office:value="0.000002925875" calcext:value-type="float">
            <text:p>2.925875E-06</text:p>
          </table:table-cell>
        </table:table-row>
        <table:table-row table:style-name="ro1">
          <table:table-cell table:number-columns-repeated="8"/>
          <table:table-cell office:value-type="float" office:value="128" calcext:value-type="float">
            <text:p>128</text:p>
          </table:table-cell>
          <table:table-cell office:value-type="float" office:value="0.000021074" calcext:value-type="float">
            <text:p>2.1074E-05</text:p>
          </table:table-cell>
          <table:table-cell table:formula="of:=[.I9]*[.K$28]" office:value-type="float" office:value="0.000023407" calcext:value-type="float">
            <text:p>2.3407E-05</text:p>
          </table:table-cell>
          <table:table-cell table:formula="of:=POWER([.I9];2)*[.L$28]" office:value-type="float" office:value="0.0000117035" calcext:value-type="float">
            <text:p>1.17035E-05</text:p>
          </table:table-cell>
        </table:table-row>
        <table:table-row table:style-name="ro1">
          <table:table-cell table:number-columns-repeated="8"/>
          <table:table-cell office:value-type="float" office:value="256" calcext:value-type="float">
            <text:p>256</text:p>
          </table:table-cell>
          <table:table-cell office:value-type="float" office:value="0.000046814" calcext:value-type="float">
            <text:p>4.6814E-05</text:p>
          </table:table-cell>
          <table:table-cell table:formula="of:=[.I10]*[.K$28]" office:value-type="float" office:value="0.000046814" calcext:value-type="float">
            <text:p>4.6814E-05</text:p>
          </table:table-cell>
          <table:table-cell table:formula="of:=POWER([.I10];2)*[.L$28]" office:value-type="float" office:value="0.000046814" calcext:value-type="float">
            <text:p>4.6814E-05</text:p>
          </table:table-cell>
        </table:table-row>
        <table:table-row table:style-name="ro1">
          <table:table-cell table:number-columns-repeated="8"/>
          <table:table-cell office:value-type="float" office:value="512" calcext:value-type="float">
            <text:p>512</text:p>
          </table:table-cell>
          <table:table-cell office:value-type="float" office:value="0.000105978" calcext:value-type="float">
            <text:p>0.000105978</text:p>
          </table:table-cell>
          <table:table-cell table:formula="of:=[.I11]*[.K$28]" office:value-type="float" office:value="0.000093628" calcext:value-type="float">
            <text:p>9.3628E-05</text:p>
          </table:table-cell>
          <table:table-cell table:formula="of:=POWER([.I11];2)*[.L$28]" office:value-type="float" office:value="0.000187256" calcext:value-type="float">
            <text:p>0.000187256</text:p>
          </table:table-cell>
        </table:table-row>
        <table:table-row table:style-name="ro1">
          <table:table-cell table:number-columns-repeated="8"/>
          <table:table-cell office:value-type="float" office:value="1024" calcext:value-type="float">
            <text:p>1024</text:p>
          </table:table-cell>
          <table:table-cell office:value-type="float" office:value="0.000228632" calcext:value-type="float">
            <text:p>0.000228632</text:p>
          </table:table-cell>
          <table:table-cell table:formula="of:=[.I12]*[.K$28]" office:value-type="float" office:value="0.000187256" calcext:value-type="float">
            <text:p>0.000187256</text:p>
          </table:table-cell>
          <table:table-cell table:formula="of:=POWER([.I12];2)*[.L$28]" office:value-type="float" office:value="0.000749024" calcext:value-type="float">
            <text:p>0.000749024</text:p>
          </table:table-cell>
        </table:table-row>
        <table:table-row table:style-name="ro1">
          <table:table-cell table:number-columns-repeated="8"/>
          <table:table-cell office:value-type="float" office:value="2048" calcext:value-type="float">
            <text:p>2048</text:p>
          </table:table-cell>
          <table:table-cell office:value-type="float" office:value="0.00050597" calcext:value-type="float">
            <text:p>0.00050597</text:p>
          </table:table-cell>
          <table:table-cell table:formula="of:=[.I13]*[.K$28]" office:value-type="float" office:value="0.000374512" calcext:value-type="float">
            <text:p>0.000374512</text:p>
          </table:table-cell>
          <table:table-cell table:formula="of:=POWER([.I13];2)*[.L$28]" office:value-type="float" office:value="0.002996096" calcext:value-type="float">
            <text:p>0.002996096</text:p>
          </table:table-cell>
        </table:table-row>
        <table:table-row table:style-name="ro1">
          <table:table-cell table:number-columns-repeated="8"/>
          <table:table-cell office:value-type="float" office:value="4096" calcext:value-type="float">
            <text:p>4096</text:p>
          </table:table-cell>
          <table:table-cell office:value-type="float" office:value="0.0011031" calcext:value-type="float">
            <text:p>0.0011031</text:p>
          </table:table-cell>
          <table:table-cell table:formula="of:=[.I14]*[.K$28]" office:value-type="float" office:value="0.000749024" calcext:value-type="float">
            <text:p>0.000749024</text:p>
          </table:table-cell>
          <table:table-cell table:formula="of:=POWER([.I14];2)*[.L$28]" office:value-type="float" office:value="0.011984384" calcext:value-type="float">
            <text:p>0.011984384</text:p>
          </table:table-cell>
        </table:table-row>
        <table:table-row table:style-name="ro1">
          <table:table-cell table:number-columns-repeated="8"/>
          <table:table-cell office:value-type="float" office:value="8192" calcext:value-type="float">
            <text:p>8192</text:p>
          </table:table-cell>
          <table:table-cell office:value-type="float" office:value="0.0023716" calcext:value-type="float">
            <text:p>0.0023716</text:p>
          </table:table-cell>
          <table:table-cell table:formula="of:=[.I15]*[.K$28]" office:value-type="float" office:value="0.001498048" calcext:value-type="float">
            <text:p>0.001498048</text:p>
          </table:table-cell>
          <table:table-cell table:formula="of:=POWER([.I15];2)*[.L$28]" office:value-type="float" office:value="0.047937536" calcext:value-type="float">
            <text:p>0.047937536</text:p>
          </table:table-cell>
        </table:table-row>
        <table:table-row table:style-name="ro1">
          <table:table-cell table:number-columns-repeated="8"/>
          <table:table-cell office:value-type="float" office:value="10000" calcext:value-type="float">
            <text:p>10000</text:p>
          </table:table-cell>
          <table:table-cell office:value-type="float" office:value="0.002914" calcext:value-type="float">
            <text:p>0.002914</text:p>
          </table:table-cell>
          <table:table-cell table:formula="of:=[.I16]*[.K$28]" office:value-type="float" office:value="0.001828671875" calcext:value-type="float">
            <text:p>0.001828671875</text:p>
          </table:table-cell>
          <table:table-cell table:formula="of:=POWER([.I16];2)*[.L$28]" office:value-type="float" office:value="0.0714324951171875" calcext:value-type="float">
            <text:p>0.071432495117188</text:p>
          </table:table-cell>
        </table:table-row>
        <table:table-row table:style-name="ro1">
          <table:table-cell table:number-columns-repeated="8"/>
          <table:table-cell office:value-type="float" office:value="20000" calcext:value-type="float">
            <text:p>20000</text:p>
          </table:table-cell>
          <table:table-cell office:value-type="float" office:value="0.006372" calcext:value-type="float">
            <text:p>0.006372</text:p>
          </table:table-cell>
          <table:table-cell table:formula="of:=[.I17]*[.K$28]" office:value-type="float" office:value="0.00365734375" calcext:value-type="float">
            <text:p>0.00365734375</text:p>
          </table:table-cell>
          <table:table-cell table:formula="of:=POWER([.I17];2)*[.L$28]" office:value-type="float" office:value="0.28572998046875" calcext:value-type="float">
            <text:p>0.28572998046875</text:p>
          </table:table-cell>
        </table:table-row>
        <table:table-row table:style-name="ro1">
          <table:table-cell table:number-columns-repeated="8"/>
          <table:table-cell office:value-type="float" office:value="40000" calcext:value-type="float">
            <text:p>40000</text:p>
          </table:table-cell>
          <table:table-cell office:value-type="float" office:value="0.013647" calcext:value-type="float">
            <text:p>0.013647</text:p>
          </table:table-cell>
          <table:table-cell table:formula="of:=[.I18]*[.K$28]" office:value-type="float" office:value="0.0073146875" calcext:value-type="float">
            <text:p>0.0073146875</text:p>
          </table:table-cell>
          <table:table-cell table:formula="of:=POWER([.I18];2)*[.L$28]" office:value-type="float" office:value="1.142919921875" calcext:value-type="float">
            <text:p>1.142919921875</text:p>
          </table:table-cell>
        </table:table-row>
        <table:table-row table:style-name="ro1">
          <table:table-cell table:number-columns-repeated="8"/>
          <table:table-cell office:value-type="float" office:value="80000" calcext:value-type="float">
            <text:p>80000</text:p>
          </table:table-cell>
          <table:table-cell office:value-type="float" office:value="0.027759" calcext:value-type="float">
            <text:p>0.027759</text:p>
          </table:table-cell>
          <table:table-cell table:formula="of:=[.I19]*[.K$28]" office:value-type="float" office:value="0.014629375" calcext:value-type="float">
            <text:p>0.014629375</text:p>
          </table:table-cell>
          <table:table-cell table:formula="of:=POWER([.I19];2)*[.L$28]" office:value-type="float" office:value="4.5716796875" calcext:value-type="float">
            <text:p>4.5716796875</text:p>
          </table:table-cell>
        </table:table-row>
        <table:table-row table:style-name="ro1">
          <table:table-cell table:number-columns-repeated="8"/>
          <table:table-cell office:value-type="float" office:value="1000000" calcext:value-type="float">
            <text:p>1000000</text:p>
          </table:table-cell>
          <table:table-cell office:value-type="float" office:value="0.419447" calcext:value-type="float">
            <text:p>0.419447</text:p>
          </table:table-cell>
          <table:table-cell table:formula="of:=[.I20]*[.K$28]" office:value-type="float" office:value="0.1828671875" calcext:value-type="float">
            <text:p>0.1828671875</text:p>
          </table:table-cell>
          <table:table-cell table:formula="of:=POWER([.I20];2)*[.L$28]" office:value-type="float" office:value="714.324951171875" calcext:value-type="float">
            <text:p>714.324951171875</text:p>
          </table:table-cell>
        </table:table-row>
        <table:table-row table:style-name="ro1">
          <table:table-cell table:number-columns-repeated="8"/>
          <table:table-cell office:value-type="float" office:value="2000000" calcext:value-type="float">
            <text:p>2000000</text:p>
          </table:table-cell>
          <table:table-cell office:value-type="float" office:value="0.875964" calcext:value-type="float">
            <text:p>0.875964</text:p>
          </table:table-cell>
          <table:table-cell table:formula="of:=[.I21]*[.K$28]" office:value-type="float" office:value="0.365734375" calcext:value-type="float">
            <text:p>0.365734375</text:p>
          </table:table-cell>
          <table:table-cell table:formula="of:=POWER([.I21];2)*[.L$28]" office:value-type="float" office:value="2857.2998046875" calcext:value-type="float">
            <text:p>2857.2998046875</text:p>
          </table:table-cell>
        </table:table-row>
        <table:table-row table:style-name="ro1">
          <table:table-cell table:number-columns-repeated="8"/>
          <table:table-cell office:value-type="float" office:value="4000000" calcext:value-type="float">
            <text:p>4000000</text:p>
          </table:table-cell>
          <table:table-cell office:value-type="float" office:value="1.84292" calcext:value-type="float">
            <text:p>1.84292</text:p>
          </table:table-cell>
          <table:table-cell table:formula="of:=[.I22]*[.K$28]" office:value-type="float" office:value="0.73146875" calcext:value-type="float">
            <text:p>0.73146875</text:p>
          </table:table-cell>
          <table:table-cell table:formula="of:=POWER([.I22];2)*[.L$28]" office:value-type="float" office:value="11429.19921875" calcext:value-type="float">
            <text:p>11429.19921875</text:p>
          </table:table-cell>
        </table:table-row>
        <table:table-row table:style-name="ro1" table:number-rows-repeated="4">
          <table:table-cell table:number-columns-repeated="12"/>
        </table:table-row>
        <table:table-row table:style-name="ro1">
          <table:table-cell table:number-columns-repeated="8"/>
          <table:table-cell office:value-type="float" office:value="256" calcext:value-type="float">
            <text:p>256</text:p>
          </table:table-cell>
          <table:table-cell office:value-type="float" office:value="0.000046814" calcext:value-type="float">
            <text:p>4.6814E-05</text:p>
          </table:table-cell>
          <table:table-cell office:value-type="float" office:value="256" calcext:value-type="float">
            <text:p>256</text:p>
          </table:table-cell>
          <table:table-cell office:value-type="float" office:value="65536" calcext:value-type="float">
            <text:p>65536</text:p>
          </table:table-cell>
        </table:table-row>
        <table:table-row table:style-name="ro1">
          <table:table-cell table:number-columns-repeated="10"/>
          <table:table-cell table:formula="of:=[.J27]/[.K27]" office:value-type="float" office:value="0.0000001828671875" calcext:value-type="float">
            <text:p>1.828671875E-07</text:p>
          </table:table-cell>
          <table:table-cell table:formula="of:=[.J27]/[.L27]" office:value-type="float" office:value="0.000000000714324951171875" calcext:value-type="float">
            <text:p>7.14324951171875E-1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3-01-13T10:51:32.201387382</dc:date>
    <meta:editing-duration>PT7M49S</meta:editing-duration>
    <meta:editing-cycles>2</meta:editing-cycles>
    <meta:generator>LibreOffice/6.4.7.2$Linux_X86_64 LibreOffice_project/40$Build-2</meta:generator>
    <meta:document-statistic meta:table-count="2" meta:cell-count="182" meta:object-count="2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tru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3.756cm" svg:y="3.703cm" style:legend-expansion="high" chart:style-name="ch2"/>
        <chart:plot-area chart:style-name="ch3" table:cell-range-address="'data-times'.I1:'data-times'.L22" chart:data-source-has-labels="both" svg:x="0.32cm" svg:y="0.18cm" svg:width="13.116cm" svg:height="8.64cm">
          <chartooo:coordinate-region svg:x="3.244cm" svg:y="0.18cm" svg:width="9.761cm" svg:height="6.995cm"/>
          <chart:axis chart:dimension="x" chart:name="primary-x" chart:style-name="ch4" chartooo:axis-type="auto">
            <chartooo:date-scale/>
            <chart:categories table:cell-range-address="'data-times'.I2:'data-times'.I2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data-times'.J2:'data-times'.J22" chart:label-cell-address="'data-times'.J1:'data-times'.J1" chart:class="chart:line">
            <chart:data-point chart:repeated="21"/>
          </chart:series>
          <chart:series chart:style-name="ch8" chart:values-cell-range-address="'data-times'.K2:'data-times'.K22" chart:label-cell-address="'data-times'.K1:'data-times'.K1" chart:class="chart:line">
            <chart:data-point chart:repeated="21"/>
          </chart:series>
          <chart:series chart:style-name="ch9" chart:values-cell-range-address="'data-times'.L2:'data-times'.L22" chart:label-cell-address="'data-times'.L1:'data-times'.L1" chart:class="chart:line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-sort</text:p>
                <draw:g>
                  <svg:desc>'data-times'.J1:'data-times'.J1</svg:desc>
                </draw:g>
              </table:table-cell>
              <table:table-cell office:value-type="string">
                <text:p>N</text:p>
                <draw:g>
                  <svg:desc>'data-times'.K1:'data-times'.K1</svg:desc>
                </draw:g>
              </table:table-cell>
              <table:table-cell office:value-type="string">
                <text:p>N^2</text:p>
                <draw:g>
                  <svg:desc>'data-times'.L1:'data-times'.L1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'data-times'.I2:'data-times'.I22</svg:desc>
                </draw:g>
              </table:table-cell>
              <table:table-cell office:value-type="float" office:value="0.00000007363">
                <text:p>0.00000007363</text:p>
                <draw:g>
                  <svg:desc>'data-times'.J2:'data-times'.J22</svg:desc>
                </draw:g>
              </table:table-cell>
              <table:table-cell office:value-type="float" office:value="1">
                <text:p>1</text:p>
                <draw:g>
                  <svg:desc>'data-times'.K2:'data-times'.K22</svg:desc>
                </draw:g>
              </table:table-cell>
              <table:table-cell office:value-type="float" office:value="1">
                <text:p>1</text:p>
                <draw:g>
                  <svg:desc>'data-times'.L2:'data-times'.L22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0.000000139968">
                <text:p>0.000000139968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0.000000265454">
                <text:p>0.000000265454</text:p>
              </table:table-cell>
              <table:table-cell office:value-type="float" office:value="4">
                <text:p>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0.000000583334">
                <text:p>0.000000583334</text:p>
              </table:table-cell>
              <table:table-cell office:value-type="float" office:value="8">
                <text:p>8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0.00000151044">
                <text:p>0.00000151044</text:p>
              </table:table-cell>
              <table:table-cell office:value-type="float" office:value="16">
                <text:p>16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0.00000400681">
                <text:p>0.00000400681</text:p>
              </table:table-cell>
              <table:table-cell office:value-type="float" office:value="32">
                <text:p>32</text:p>
              </table:table-cell>
              <table:table-cell office:value-type="float" office:value="1024">
                <text:p>1024</text:p>
              </table:table-cell>
            </table:table-row>
            <table:table-row>
              <table:table-cell office:value-type="float" office:value="64">
                <text:p>64</text:p>
              </table:table-cell>
              <table:table-cell office:value-type="float" office:value="0.000009372">
                <text:p>0.000009372</text:p>
              </table:table-cell>
              <table:table-cell office:value-type="float" office:value="64">
                <text:p>64</text:p>
              </table:table-cell>
              <table:table-cell office:value-type="float" office:value="4096">
                <text:p>4096</text:p>
              </table:table-cell>
            </table:table-row>
            <table:table-row>
              <table:table-cell office:value-type="float" office:value="128">
                <text:p>128</text:p>
              </table:table-cell>
              <table:table-cell office:value-type="float" office:value="0.000021074">
                <text:p>0.000021074</text:p>
              </table:table-cell>
              <table:table-cell office:value-type="float" office:value="128">
                <text:p>128</text:p>
              </table:table-cell>
              <table:table-cell office:value-type="float" office:value="16384">
                <text:p>16384</text:p>
              </table:table-cell>
            </table:table-row>
            <table:table-row>
              <table:table-cell office:value-type="float" office:value="256">
                <text:p>256</text:p>
              </table:table-cell>
              <table:table-cell office:value-type="float" office:value="0.000046814">
                <text:p>0.000046814</text:p>
              </table:table-cell>
              <table:table-cell office:value-type="float" office:value="256">
                <text:p>256</text:p>
              </table:table-cell>
              <table:table-cell office:value-type="float" office:value="65536">
                <text:p>65536</text:p>
              </table:table-cell>
            </table:table-row>
            <table:table-row>
              <table:table-cell office:value-type="float" office:value="512">
                <text:p>512</text:p>
              </table:table-cell>
              <table:table-cell office:value-type="float" office:value="0.000105978">
                <text:p>0.000105978</text:p>
              </table:table-cell>
              <table:table-cell office:value-type="float" office:value="512">
                <text:p>512</text:p>
              </table:table-cell>
              <table:table-cell office:value-type="float" office:value="262144">
                <text:p>262144</text:p>
              </table:table-cell>
            </table:table-row>
            <table:table-row>
              <table:table-cell office:value-type="float" office:value="1024">
                <text:p>1024</text:p>
              </table:table-cell>
              <table:table-cell office:value-type="float" office:value="0.000228632">
                <text:p>0.000228632</text:p>
              </table:table-cell>
              <table:table-cell office:value-type="float" office:value="1024">
                <text:p>1024</text:p>
              </table:table-cell>
              <table:table-cell office:value-type="float" office:value="1048576">
                <text:p>1048576</text:p>
              </table:table-cell>
            </table:table-row>
            <table:table-row>
              <table:table-cell office:value-type="float" office:value="2048">
                <text:p>2048</text:p>
              </table:table-cell>
              <table:table-cell office:value-type="float" office:value="0.00050597">
                <text:p>0.00050597</text:p>
              </table:table-cell>
              <table:table-cell office:value-type="float" office:value="2048">
                <text:p>2048</text:p>
              </table:table-cell>
              <table:table-cell office:value-type="float" office:value="4194304">
                <text:p>4194304</text:p>
              </table:table-cell>
            </table:table-row>
            <table:table-row>
              <table:table-cell office:value-type="float" office:value="4096">
                <text:p>4096</text:p>
              </table:table-cell>
              <table:table-cell office:value-type="float" office:value="0.0011031">
                <text:p>0.0011031</text:p>
              </table:table-cell>
              <table:table-cell office:value-type="float" office:value="4096">
                <text:p>4096</text:p>
              </table:table-cell>
              <table:table-cell office:value-type="float" office:value="16777216">
                <text:p>16777216</text:p>
              </table:table-cell>
            </table:table-row>
            <table:table-row>
              <table:table-cell office:value-type="float" office:value="8192">
                <text:p>8192</text:p>
              </table:table-cell>
              <table:table-cell office:value-type="float" office:value="0.0023716">
                <text:p>0.0023716</text:p>
              </table:table-cell>
              <table:table-cell office:value-type="float" office:value="8192">
                <text:p>8192</text:p>
              </table:table-cell>
              <table:table-cell office:value-type="float" office:value="67108864">
                <text:p>67108864</text:p>
              </table:table-cell>
            </table:table-row>
            <table:table-row>
              <table:table-cell office:value-type="float" office:value="10000">
                <text:p>10000</text:p>
              </table:table-cell>
              <table:table-cell office:value-type="float" office:value="0.002914">
                <text:p>0.002914</text:p>
              </table:table-cell>
              <table:table-cell office:value-type="float" office:value="10000">
                <text:p>10000</text:p>
              </table:table-cell>
              <table:table-cell office:value-type="float" office:value="100000000">
                <text:p>100000000</text:p>
              </table:table-cell>
            </table:table-row>
            <table:table-row>
              <table:table-cell office:value-type="float" office:value="20000">
                <text:p>20000</text:p>
              </table:table-cell>
              <table:table-cell office:value-type="float" office:value="0.006372">
                <text:p>0.006372</text:p>
              </table:table-cell>
              <table:table-cell office:value-type="float" office:value="20000">
                <text:p>20000</text:p>
              </table:table-cell>
              <table:table-cell office:value-type="float" office:value="400000000">
                <text:p>400000000</text:p>
              </table:table-cell>
            </table:table-row>
            <table:table-row>
              <table:table-cell office:value-type="float" office:value="40000">
                <text:p>40000</text:p>
              </table:table-cell>
              <table:table-cell office:value-type="float" office:value="0.013647">
                <text:p>0.013647</text:p>
              </table:table-cell>
              <table:table-cell office:value-type="float" office:value="40000">
                <text:p>40000</text:p>
              </table:table-cell>
              <table:table-cell office:value-type="float" office:value="1600000000">
                <text:p>1600000000</text:p>
              </table:table-cell>
            </table:table-row>
            <table:table-row>
              <table:table-cell office:value-type="float" office:value="80000">
                <text:p>80000</text:p>
              </table:table-cell>
              <table:table-cell office:value-type="float" office:value="0.027759">
                <text:p>0.027759</text:p>
              </table:table-cell>
              <table:table-cell office:value-type="float" office:value="80000">
                <text:p>80000</text:p>
              </table:table-cell>
              <table:table-cell office:value-type="float" office:value="6400000000">
                <text:p>6400000000</text:p>
              </table:table-cell>
            </table:table-row>
            <table:table-row>
              <table:table-cell office:value-type="float" office:value="1000000">
                <text:p>1000000</text:p>
              </table:table-cell>
              <table:table-cell office:value-type="float" office:value="0.419447">
                <text:p>0.419447</text:p>
              </table:table-cell>
              <table:table-cell office:value-type="float" office:value="1000000">
                <text:p>1000000</text:p>
              </table:table-cell>
              <table:table-cell office:value-type="float" office:value="1000000000000">
                <text:p>1000000000000</text:p>
              </table:table-cell>
            </table:table-row>
            <table:table-row>
              <table:table-cell office:value-type="float" office:value="2000000">
                <text:p>2000000</text:p>
              </table:table-cell>
              <table:table-cell office:value-type="float" office:value="0.875964">
                <text:p>0.875964</text:p>
              </table:table-cell>
              <table:table-cell office:value-type="float" office:value="2000000">
                <text:p>2000000</text:p>
              </table:table-cell>
              <table:table-cell office:value-type="float" office:value="4000000000000">
                <text:p>4000000000000</text:p>
              </table:table-cell>
            </table:table-row>
            <table:table-row>
              <table:table-cell office:value-type="float" office:value="4000000">
                <text:p>4000000</text:p>
              </table:table-cell>
              <table:table-cell office:value-type="float" office:value="1.84292">
                <text:p>1.84292</text:p>
              </table:table-cell>
              <table:table-cell office:value-type="float" office:value="4000000">
                <text:p>4000000</text:p>
              </table:table-cell>
              <table:table-cell office:value-type="float" office:value="16000000000000">
                <text:p>160000000000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tru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3.756cm" svg:y="3.703cm" style:legend-expansion="high" chart:style-name="ch2"/>
        <chart:plot-area chart:style-name="ch3" table:cell-range-address="'data-times_2'.I1:'data-times_2'.L22" chart:data-source-has-labels="both" svg:x="0.32cm" svg:y="0.18cm" svg:width="13.116cm" svg:height="8.64cm">
          <chartooo:coordinate-region svg:x="1.761cm" svg:y="0.18cm" svg:width="11.428cm" svg:height="6.996cm"/>
          <chart:axis chart:dimension="x" chart:name="primary-x" chart:style-name="ch4" chartooo:axis-type="auto">
            <chartooo:date-scale/>
            <chart:categories table:cell-range-address="'data-times_2'.I2:'data-times_2'.I2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data-times_2'.J2:'data-times_2'.J22" chart:label-cell-address="'data-times_2'.J1:'data-times_2'.J1" chart:class="chart:line">
            <chart:data-point chart:repeated="21"/>
          </chart:series>
          <chart:series chart:style-name="ch8" chart:values-cell-range-address="'data-times_2'.K2:'data-times_2'.K22" chart:label-cell-address="'data-times_2'.K1:'data-times_2'.K1" chart:class="chart:line">
            <chart:data-point chart:repeated="21"/>
          </chart:series>
          <chart:series chart:style-name="ch9" chart:values-cell-range-address="'data-times_2'.L2:'data-times_2'.L22" chart:label-cell-address="'data-times_2'.L1:'data-times_2'.L1" chart:class="chart:line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-sort</text:p>
                <draw:g>
                  <svg:desc>'data-times_2'.J1:'data-times_2'.J1</svg:desc>
                </draw:g>
              </table:table-cell>
              <table:table-cell office:value-type="string">
                <text:p>N</text:p>
                <draw:g>
                  <svg:desc>'data-times_2'.K1:'data-times_2'.K1</svg:desc>
                </draw:g>
              </table:table-cell>
              <table:table-cell office:value-type="string">
                <text:p>N^2</text:p>
                <draw:g>
                  <svg:desc>'data-times_2'.L1:'data-times_2'.L1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'data-times_2'.I2:'data-times_2'.I22</svg:desc>
                </draw:g>
              </table:table-cell>
              <table:table-cell office:value-type="float" office:value="0.00000007363">
                <text:p>0.00000007363</text:p>
                <draw:g>
                  <svg:desc>'data-times_2'.J2:'data-times_2'.J22</svg:desc>
                </draw:g>
              </table:table-cell>
              <table:table-cell office:value-type="float" office:value="0.0000001828671875">
                <text:p>0.0000001828671875</text:p>
                <draw:g>
                  <svg:desc>'data-times_2'.K2:'data-times_2'.K22</svg:desc>
                </draw:g>
              </table:table-cell>
              <table:table-cell office:value-type="float" office:value="0.000000000714324951171875">
                <text:p>0.000000000714324951171875</text:p>
                <draw:g>
                  <svg:desc>'data-times_2'.L2:'data-times_2'.L22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0.000000139968">
                <text:p>0.000000139968</text:p>
              </table:table-cell>
              <table:table-cell office:value-type="float" office:value="0.000000365734375">
                <text:p>0.000000365734375</text:p>
              </table:table-cell>
              <table:table-cell office:value-type="float" office:value="0.0000000028572998046875">
                <text:p>0.0000000028572998046875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0.000000265454">
                <text:p>0.000000265454</text:p>
              </table:table-cell>
              <table:table-cell office:value-type="float" office:value="0.00000073146875">
                <text:p>0.00000073146875</text:p>
              </table:table-cell>
              <table:table-cell office:value-type="float" office:value="0.00000001142919921875">
                <text:p>0.00000001142919921875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0.000000583334">
                <text:p>0.000000583334</text:p>
              </table:table-cell>
              <table:table-cell office:value-type="float" office:value="0.0000014629375">
                <text:p>0.0000014629375</text:p>
              </table:table-cell>
              <table:table-cell office:value-type="float" office:value="0.000000045716796875">
                <text:p>0.000000045716796875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0.00000151044">
                <text:p>0.00000151044</text:p>
              </table:table-cell>
              <table:table-cell office:value-type="float" office:value="0.000002925875">
                <text:p>0.000002925875</text:p>
              </table:table-cell>
              <table:table-cell office:value-type="float" office:value="0.0000001828671875">
                <text:p>0.0000001828671875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0.00000400681">
                <text:p>0.00000400681</text:p>
              </table:table-cell>
              <table:table-cell office:value-type="float" office:value="0.00000585175">
                <text:p>0.00000585175</text:p>
              </table:table-cell>
              <table:table-cell office:value-type="float" office:value="0.00000073146875">
                <text:p>0.00000073146875</text:p>
              </table:table-cell>
            </table:table-row>
            <table:table-row>
              <table:table-cell office:value-type="float" office:value="64">
                <text:p>64</text:p>
              </table:table-cell>
              <table:table-cell office:value-type="float" office:value="0.000009372">
                <text:p>0.000009372</text:p>
              </table:table-cell>
              <table:table-cell office:value-type="float" office:value="0.0000117035">
                <text:p>0.0000117035</text:p>
              </table:table-cell>
              <table:table-cell office:value-type="float" office:value="0.000002925875">
                <text:p>0.000002925875</text:p>
              </table:table-cell>
            </table:table-row>
            <table:table-row>
              <table:table-cell office:value-type="float" office:value="128">
                <text:p>128</text:p>
              </table:table-cell>
              <table:table-cell office:value-type="float" office:value="0.000021074">
                <text:p>0.000021074</text:p>
              </table:table-cell>
              <table:table-cell office:value-type="float" office:value="0.000023407">
                <text:p>0.000023407</text:p>
              </table:table-cell>
              <table:table-cell office:value-type="float" office:value="0.0000117035">
                <text:p>0.0000117035</text:p>
              </table:table-cell>
            </table:table-row>
            <table:table-row>
              <table:table-cell office:value-type="float" office:value="256">
                <text:p>256</text:p>
              </table:table-cell>
              <table:table-cell office:value-type="float" office:value="0.000046814">
                <text:p>0.000046814</text:p>
              </table:table-cell>
              <table:table-cell office:value-type="float" office:value="0.000046814">
                <text:p>0.000046814</text:p>
              </table:table-cell>
              <table:table-cell office:value-type="float" office:value="0.000046814">
                <text:p>0.000046814</text:p>
              </table:table-cell>
            </table:table-row>
            <table:table-row>
              <table:table-cell office:value-type="float" office:value="512">
                <text:p>512</text:p>
              </table:table-cell>
              <table:table-cell office:value-type="float" office:value="0.000105978">
                <text:p>0.000105978</text:p>
              </table:table-cell>
              <table:table-cell office:value-type="float" office:value="0.000093628">
                <text:p>0.000093628</text:p>
              </table:table-cell>
              <table:table-cell office:value-type="float" office:value="0.000187256">
                <text:p>0.000187256</text:p>
              </table:table-cell>
            </table:table-row>
            <table:table-row>
              <table:table-cell office:value-type="float" office:value="1024">
                <text:p>1024</text:p>
              </table:table-cell>
              <table:table-cell office:value-type="float" office:value="0.000228632">
                <text:p>0.000228632</text:p>
              </table:table-cell>
              <table:table-cell office:value-type="float" office:value="0.000187256">
                <text:p>0.000187256</text:p>
              </table:table-cell>
              <table:table-cell office:value-type="float" office:value="0.000749024">
                <text:p>0.000749024</text:p>
              </table:table-cell>
            </table:table-row>
            <table:table-row>
              <table:table-cell office:value-type="float" office:value="2048">
                <text:p>2048</text:p>
              </table:table-cell>
              <table:table-cell office:value-type="float" office:value="0.00050597">
                <text:p>0.00050597</text:p>
              </table:table-cell>
              <table:table-cell office:value-type="float" office:value="0.000374512">
                <text:p>0.000374512</text:p>
              </table:table-cell>
              <table:table-cell office:value-type="float" office:value="0.002996096">
                <text:p>0.002996096</text:p>
              </table:table-cell>
            </table:table-row>
            <table:table-row>
              <table:table-cell office:value-type="float" office:value="4096">
                <text:p>4096</text:p>
              </table:table-cell>
              <table:table-cell office:value-type="float" office:value="0.0011031">
                <text:p>0.0011031</text:p>
              </table:table-cell>
              <table:table-cell office:value-type="float" office:value="0.000749024">
                <text:p>0.000749024</text:p>
              </table:table-cell>
              <table:table-cell office:value-type="float" office:value="0.011984384">
                <text:p>0.011984384</text:p>
              </table:table-cell>
            </table:table-row>
            <table:table-row>
              <table:table-cell office:value-type="float" office:value="8192">
                <text:p>8192</text:p>
              </table:table-cell>
              <table:table-cell office:value-type="float" office:value="0.0023716">
                <text:p>0.0023716</text:p>
              </table:table-cell>
              <table:table-cell office:value-type="float" office:value="0.001498048">
                <text:p>0.001498048</text:p>
              </table:table-cell>
              <table:table-cell office:value-type="float" office:value="0.047937536">
                <text:p>0.047937536</text:p>
              </table:table-cell>
            </table:table-row>
            <table:table-row>
              <table:table-cell office:value-type="float" office:value="10000">
                <text:p>10000</text:p>
              </table:table-cell>
              <table:table-cell office:value-type="float" office:value="0.002914">
                <text:p>0.002914</text:p>
              </table:table-cell>
              <table:table-cell office:value-type="float" office:value="0.001828671875">
                <text:p>0.001828671875</text:p>
              </table:table-cell>
              <table:table-cell office:value-type="float" office:value="0.0714324951171875">
                <text:p>0.0714324951171875</text:p>
              </table:table-cell>
            </table:table-row>
            <table:table-row>
              <table:table-cell office:value-type="float" office:value="20000">
                <text:p>20000</text:p>
              </table:table-cell>
              <table:table-cell office:value-type="float" office:value="0.006372">
                <text:p>0.006372</text:p>
              </table:table-cell>
              <table:table-cell office:value-type="float" office:value="0.00365734375">
                <text:p>0.00365734375</text:p>
              </table:table-cell>
              <table:table-cell office:value-type="float" office:value="0.28572998046875">
                <text:p>0.28572998046875</text:p>
              </table:table-cell>
            </table:table-row>
            <table:table-row>
              <table:table-cell office:value-type="float" office:value="40000">
                <text:p>40000</text:p>
              </table:table-cell>
              <table:table-cell office:value-type="float" office:value="0.013647">
                <text:p>0.013647</text:p>
              </table:table-cell>
              <table:table-cell office:value-type="float" office:value="0.0073146875">
                <text:p>0.0073146875</text:p>
              </table:table-cell>
              <table:table-cell office:value-type="float" office:value="1.142919921875">
                <text:p>1.142919921875</text:p>
              </table:table-cell>
            </table:table-row>
            <table:table-row>
              <table:table-cell office:value-type="float" office:value="80000">
                <text:p>80000</text:p>
              </table:table-cell>
              <table:table-cell office:value-type="float" office:value="0.027759">
                <text:p>0.027759</text:p>
              </table:table-cell>
              <table:table-cell office:value-type="float" office:value="0.014629375">
                <text:p>0.014629375</text:p>
              </table:table-cell>
              <table:table-cell office:value-type="float" office:value="4.5716796875">
                <text:p>4.5716796875</text:p>
              </table:table-cell>
            </table:table-row>
            <table:table-row>
              <table:table-cell office:value-type="float" office:value="1000000">
                <text:p>1000000</text:p>
              </table:table-cell>
              <table:table-cell office:value-type="float" office:value="0.419447">
                <text:p>0.419447</text:p>
              </table:table-cell>
              <table:table-cell office:value-type="float" office:value="0.1828671875">
                <text:p>0.1828671875</text:p>
              </table:table-cell>
              <table:table-cell office:value-type="float" office:value="714.324951171875">
                <text:p>714.324951171875</text:p>
              </table:table-cell>
            </table:table-row>
            <table:table-row>
              <table:table-cell office:value-type="float" office:value="2000000">
                <text:p>2000000</text:p>
              </table:table-cell>
              <table:table-cell office:value-type="float" office:value="0.875964">
                <text:p>0.875964</text:p>
              </table:table-cell>
              <table:table-cell office:value-type="float" office:value="0.365734375">
                <text:p>0.365734375</text:p>
              </table:table-cell>
              <table:table-cell office:value-type="float" office:value="2857.2998046875">
                <text:p>2857.2998046875</text:p>
              </table:table-cell>
            </table:table-row>
            <table:table-row>
              <table:table-cell office:value-type="float" office:value="4000000">
                <text:p>4000000</text:p>
              </table:table-cell>
              <table:table-cell office:value-type="float" office:value="1.84292">
                <text:p>1.84292</text:p>
              </table:table-cell>
              <table:table-cell office:value-type="float" office:value="0.73146875">
                <text:p>0.73146875</text:p>
              </table:table-cell>
              <table:table-cell office:value-type="float" office:value="11429.19921875">
                <text:p>11429.1992187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2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