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0.9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ample-data" table:style-name="ta1">
        <table:shapes>
          <draw:frame draw:z-index="0" draw:style-name="gr1" draw:text-style-name="P1" svg:width="6.2988in" svg:height="3.5429in" svg:x="0.1008in" svg:y="4.4in">
            <draw:object draw:notify-on-update-of-ranges="'sample-data'.B1:'sample-data'.B1 'sample-data'.B2:'sample-data'.B22 'sample-data'.C1:'sample-data'.C1 'sample-data'.C2:'sample-data'.C22 'sample-data'.D1:'sample-data'.D1 'sample-data'.D2:'sample-data'.D22 'sample-data'.E1:'sample-data'.E1 'sample-data'.E2:'sample-data'.E22 'sample-data'.F1:'sample-data'.F1 'sample-data'.F2:'sample-data'.F22 'sample-data'.G1:'sample-data'.G1 'sample-data'.G2:'sample-data'.G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(sort)</text:p>
          </table:table-cell>
          <table:table-cell office:value-type="string" calcext:value-type="string">
            <text:p>Log(N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^2</text:p>
          </table:table-cell>
          <table:table-cell office:value-type="string" calcext:value-type="string">
            <text:p>2^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" office:value-type="float" office:value="1" calcext:value-type="float">
            <text:p>1</text:p>
          </table:table-cell>
          <table:table-cell office:value-type="float" office:value="0.000000059277" calcext:value-type="float">
            <text:p>5.9277E-08</text:p>
          </table:table-cell>
          <table:table-cell table:formula="of:=LOG([.B2])" office:value-type="float" office:value="0" calcext:value-type="float">
            <text:p>0</text:p>
          </table:table-cell>
          <table:table-cell table:formula="of:=[.B2]" office:value-type="float" office:value="1" calcext:value-type="float">
            <text:p>1</text:p>
          </table:table-cell>
          <table:table-cell table:formula="of:=POWER([.B2];2)" office:value-type="float" office:value="1" calcext:value-type="float">
            <text:p>1</text:p>
          </table:table-cell>
          <table:table-cell table:formula="of:=POWER(2;[.B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" office:value-type="float" office:value="2" calcext:value-type="float">
            <text:p>2</text:p>
          </table:table-cell>
          <table:table-cell office:value-type="float" office:value="0.000000109273" calcext:value-type="float">
            <text:p>1.09273E-07</text:p>
          </table:table-cell>
          <table:table-cell table:formula="of:=LOG([.B3])" office:value-type="float" office:value="0.301029995663981" calcext:value-type="float">
            <text:p>0.301029995663981</text:p>
          </table:table-cell>
          <table:table-cell table:formula="of:=[.B3]" office:value-type="float" office:value="2" calcext:value-type="float">
            <text:p>2</text:p>
          </table:table-cell>
          <table:table-cell table:formula="of:=POWER([.B3];2)" office:value-type="float" office:value="4" calcext:value-type="float">
            <text:p>4</text:p>
          </table:table-cell>
          <table:table-cell table:formula="of:=POWER(2;[.B3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4]" office:value-type="float" office:value="4" calcext:value-type="float">
            <text:p>4</text:p>
          </table:table-cell>
          <table:table-cell office:value-type="float" office:value="0.000000209545" calcext:value-type="float">
            <text:p>2.09545E-07</text:p>
          </table:table-cell>
          <table:table-cell table:formula="of:=LOG([.B4])" office:value-type="float" office:value="0.602059991327962" calcext:value-type="float">
            <text:p>0.602059991327962</text:p>
          </table:table-cell>
          <table:table-cell table:formula="of:=[.B4]" office:value-type="float" office:value="4" calcext:value-type="float">
            <text:p>4</text:p>
          </table:table-cell>
          <table:table-cell table:formula="of:=POWER([.B4];2)" office:value-type="float" office:value="16" calcext:value-type="float">
            <text:p>16</text:p>
          </table:table-cell>
          <table:table-cell table:formula="of:=POWER(2;[.B4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5]" office:value-type="float" office:value="8" calcext:value-type="float">
            <text:p>8</text:p>
          </table:table-cell>
          <table:table-cell office:value-type="float" office:value="0.00000048134" calcext:value-type="float">
            <text:p>4.8134E-07</text:p>
          </table:table-cell>
          <table:table-cell table:formula="of:=LOG([.B5])" office:value-type="float" office:value="0.903089986991943" calcext:value-type="float">
            <text:p>0.903089986991943</text:p>
          </table:table-cell>
          <table:table-cell table:formula="of:=[.B5]" office:value-type="float" office:value="8" calcext:value-type="float">
            <text:p>8</text:p>
          </table:table-cell>
          <table:table-cell table:formula="of:=POWER([.B5];2)" office:value-type="float" office:value="64" calcext:value-type="float">
            <text:p>64</text:p>
          </table:table-cell>
          <table:table-cell table:formula="of:=POWER(2;[.B5]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6]" office:value-type="float" office:value="16" calcext:value-type="float">
            <text:p>16</text:p>
          </table:table-cell>
          <table:table-cell office:value-type="float" office:value="0.00000115722" calcext:value-type="float">
            <text:p>1.15722E-06</text:p>
          </table:table-cell>
          <table:table-cell table:formula="of:=LOG([.B6])" office:value-type="float" office:value="1.20411998265592" calcext:value-type="float">
            <text:p>1.20411998265592</text:p>
          </table:table-cell>
          <table:table-cell table:formula="of:=[.B6]" office:value-type="float" office:value="16" calcext:value-type="float">
            <text:p>16</text:p>
          </table:table-cell>
          <table:table-cell table:formula="of:=POWER([.B6];2)" office:value-type="float" office:value="256" calcext:value-type="float">
            <text:p>256</text:p>
          </table:table-cell>
          <table:table-cell table:formula="of:=POWER(2;[.B6])" office:value-type="float" office:value="65536" calcext:value-type="float">
            <text:p>6553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A7]" office:value-type="float" office:value="32" calcext:value-type="float">
            <text:p>32</text:p>
          </table:table-cell>
          <table:table-cell office:value-type="float" office:value="0.00000307141" calcext:value-type="float">
            <text:p>3.07141E-06</text:p>
          </table:table-cell>
          <table:table-cell table:formula="of:=LOG([.B7])" office:value-type="float" office:value="1.50514997831991" calcext:value-type="float">
            <text:p>1.50514997831991</text:p>
          </table:table-cell>
          <table:table-cell table:formula="of:=[.B7]" office:value-type="float" office:value="32" calcext:value-type="float">
            <text:p>32</text:p>
          </table:table-cell>
          <table:table-cell table:formula="of:=POWER([.B7];2)" office:value-type="float" office:value="1024" calcext:value-type="float">
            <text:p>1024</text:p>
          </table:table-cell>
          <table:table-cell table:formula="of:=POWER(2;[.B7])" office:value-type="float" office:value="4294967296" calcext:value-type="float">
            <text:p>42949672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A8]" office:value-type="float" office:value="64" calcext:value-type="float">
            <text:p>64</text:p>
          </table:table-cell>
          <table:table-cell office:value-type="float" office:value="0.000007092" calcext:value-type="float">
            <text:p>7.092E-06</text:p>
          </table:table-cell>
          <table:table-cell table:formula="of:=LOG([.B8])" office:value-type="float" office:value="1.80617997398389" calcext:value-type="float">
            <text:p>1.80617997398389</text:p>
          </table:table-cell>
          <table:table-cell table:formula="of:=[.B8]" office:value-type="float" office:value="64" calcext:value-type="float">
            <text:p>64</text:p>
          </table:table-cell>
          <table:table-cell table:formula="of:=POWER([.B8];2)" office:value-type="float" office:value="4096" calcext:value-type="float">
            <text:p>4096</text:p>
          </table:table-cell>
          <table:table-cell table:formula="of:=POWER(2;[.B8])" office:value-type="float" office:value="1.84467440737096E+019" calcext:value-type="float">
            <text:p>1.84467440737096E+01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A9]" office:value-type="float" office:value="128" calcext:value-type="float">
            <text:p>128</text:p>
          </table:table-cell>
          <table:table-cell office:value-type="float" office:value="0.000017347" calcext:value-type="float">
            <text:p>1.7347E-05</text:p>
          </table:table-cell>
          <table:table-cell table:formula="of:=LOG([.B9])" office:value-type="float" office:value="2.10720996964787" calcext:value-type="float">
            <text:p>2.10720996964787</text:p>
          </table:table-cell>
          <table:table-cell table:formula="of:=[.B9]" office:value-type="float" office:value="128" calcext:value-type="float">
            <text:p>128</text:p>
          </table:table-cell>
          <table:table-cell table:formula="of:=POWER([.B9];2)" office:value-type="float" office:value="16384" calcext:value-type="float">
            <text:p>16384</text:p>
          </table:table-cell>
          <table:table-cell table:formula="of:=POWER(2;[.B9])" office:value-type="float" office:value="3.40282366920938E+038" calcext:value-type="float">
            <text:p>3.40282366920938E+03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[.A10]" office:value-type="float" office:value="256" calcext:value-type="float">
            <text:p>256</text:p>
          </table:table-cell>
          <table:table-cell office:value-type="float" office:value="0.00004142" calcext:value-type="float">
            <text:p>4.142E-05</text:p>
          </table:table-cell>
          <table:table-cell table:formula="of:=LOG([.B10])" office:value-type="float" office:value="2.40823996531185" calcext:value-type="float">
            <text:p>2.40823996531185</text:p>
          </table:table-cell>
          <table:table-cell table:formula="of:=[.B10]" office:value-type="float" office:value="256" calcext:value-type="float">
            <text:p>256</text:p>
          </table:table-cell>
          <table:table-cell table:formula="of:=POWER([.B10];2)" office:value-type="float" office:value="65536" calcext:value-type="float">
            <text:p>65536</text:p>
          </table:table-cell>
          <table:table-cell table:formula="of:=POWER(2;[.B10])" office:value-type="float" office:value="1.15792089237316E+077" calcext:value-type="float">
            <text:p>1.15792089237316E+07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[.A11]" office:value-type="float" office:value="512" calcext:value-type="float">
            <text:p>512</text:p>
          </table:table-cell>
          <table:table-cell office:value-type="float" office:value="0.000081849" calcext:value-type="float">
            <text:p>8.1849E-05</text:p>
          </table:table-cell>
          <table:table-cell table:formula="of:=LOG([.B11])" office:value-type="float" office:value="2.70926996097583" calcext:value-type="float">
            <text:p>2.70926996097583</text:p>
          </table:table-cell>
          <table:table-cell table:formula="of:=[.B11]" office:value-type="float" office:value="512" calcext:value-type="float">
            <text:p>512</text:p>
          </table:table-cell>
          <table:table-cell table:formula="of:=POWER([.B11];2)" office:value-type="float" office:value="262144" calcext:value-type="float">
            <text:p>262144</text:p>
          </table:table-cell>
          <table:table-cell table:formula="of:=POWER(2;[.B11])" office:value-type="float" office:value="1.34078079299426E+154" calcext:value-type="float">
            <text:p>1.34078079299426E+15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table:formula="of:=[.A12]" office:value-type="float" office:value="1024" calcext:value-type="float">
            <text:p>1024</text:p>
          </table:table-cell>
          <table:table-cell office:value-type="float" office:value="0.00017933" calcext:value-type="float">
            <text:p>0.00017933</text:p>
          </table:table-cell>
          <table:table-cell table:formula="of:=LOG([.B12])" office:value-type="float" office:value="3.01029995663981" calcext:value-type="float">
            <text:p>3.01029995663981</text:p>
          </table:table-cell>
          <table:table-cell table:formula="of:=[.B12]" office:value-type="float" office:value="1024" calcext:value-type="float">
            <text:p>1024</text:p>
          </table:table-cell>
          <table:table-cell table:formula="of:=POWER([.B12];2)" office:value-type="float" office:value="1048576" calcext:value-type="float">
            <text:p>1048576</text:p>
          </table:table-cell>
          <table:table-cell table:formula="of:=POWER(2;[.B12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table:formula="of:=[.A13]" office:value-type="float" office:value="2048" calcext:value-type="float">
            <text:p>2048</text:p>
          </table:table-cell>
          <table:table-cell office:value-type="float" office:value="0.000389027" calcext:value-type="float">
            <text:p>0.000389027</text:p>
          </table:table-cell>
          <table:table-cell table:formula="of:=LOG([.B13])" office:value-type="float" office:value="3.31132995230379" calcext:value-type="float">
            <text:p>3.31132995230379</text:p>
          </table:table-cell>
          <table:table-cell table:formula="of:=[.B13]" office:value-type="float" office:value="2048" calcext:value-type="float">
            <text:p>2048</text:p>
          </table:table-cell>
          <table:table-cell table:formula="of:=POWER([.B13];2)" office:value-type="float" office:value="4194304" calcext:value-type="float">
            <text:p>4194304</text:p>
          </table:table-cell>
          <table:table-cell table:formula="of:=POWER(2;[.B13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table:formula="of:=[.A14]" office:value-type="float" office:value="4096" calcext:value-type="float">
            <text:p>4096</text:p>
          </table:table-cell>
          <table:table-cell office:value-type="float" office:value="0.0008949" calcext:value-type="float">
            <text:p>0.0008949</text:p>
          </table:table-cell>
          <table:table-cell table:formula="of:=LOG([.B14])" office:value-type="float" office:value="3.61235994796777" calcext:value-type="float">
            <text:p>3.61235994796777</text:p>
          </table:table-cell>
          <table:table-cell table:formula="of:=[.B14]" office:value-type="float" office:value="4096" calcext:value-type="float">
            <text:p>4096</text:p>
          </table:table-cell>
          <table:table-cell table:formula="of:=POWER([.B14];2)" office:value-type="float" office:value="16777216" calcext:value-type="float">
            <text:p>16777216</text:p>
          </table:table-cell>
          <table:table-cell table:formula="of:=POWER(2;[.B14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table:formula="of:=[.A15]" office:value-type="float" office:value="8192" calcext:value-type="float">
            <text:p>8192</text:p>
          </table:table-cell>
          <table:table-cell office:value-type="float" office:value="0.0017465" calcext:value-type="float">
            <text:p>0.0017465</text:p>
          </table:table-cell>
          <table:table-cell table:formula="of:=LOG([.B15])" office:value-type="float" office:value="3.91338994363175" calcext:value-type="float">
            <text:p>3.91338994363175</text:p>
          </table:table-cell>
          <table:table-cell table:formula="of:=[.B15]" office:value-type="float" office:value="8192" calcext:value-type="float">
            <text:p>8192</text:p>
          </table:table-cell>
          <table:table-cell table:formula="of:=POWER([.B15];2)" office:value-type="float" office:value="67108864" calcext:value-type="float">
            <text:p>67108864</text:p>
          </table:table-cell>
          <table:table-cell table:formula="of:=POWER(2;[.B15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formula="of:=[.A16]" office:value-type="float" office:value="10000" calcext:value-type="float">
            <text:p>10000</text:p>
          </table:table-cell>
          <table:table-cell office:value-type="float" office:value="0.002255" calcext:value-type="float">
            <text:p>0.002255</text:p>
          </table:table-cell>
          <table:table-cell table:formula="of:=LOG([.B16])" office:value-type="float" office:value="4" calcext:value-type="float">
            <text:p>4</text:p>
          </table:table-cell>
          <table:table-cell table:formula="of:=[.B16]" office:value-type="float" office:value="10000" calcext:value-type="float">
            <text:p>10000</text:p>
          </table:table-cell>
          <table:table-cell table:formula="of:=POWER([.B16];2)" office:value-type="float" office:value="100000000" calcext:value-type="float">
            <text:p>100000000</text:p>
          </table:table-cell>
          <table:table-cell table:formula="of:=POWER(2;[.B16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formula="of:=[.A17]" office:value-type="float" office:value="20000" calcext:value-type="float">
            <text:p>20000</text:p>
          </table:table-cell>
          <table:table-cell office:value-type="float" office:value="0.00479" calcext:value-type="float">
            <text:p>0.00479</text:p>
          </table:table-cell>
          <table:table-cell table:formula="of:=LOG([.B17])" office:value-type="float" office:value="4.30102999566398" calcext:value-type="float">
            <text:p>4.30102999566398</text:p>
          </table:table-cell>
          <table:table-cell table:formula="of:=[.B17]" office:value-type="float" office:value="20000" calcext:value-type="float">
            <text:p>20000</text:p>
          </table:table-cell>
          <table:table-cell table:formula="of:=POWER([.B17];2)" office:value-type="float" office:value="400000000" calcext:value-type="float">
            <text:p>400000000</text:p>
          </table:table-cell>
          <table:table-cell table:formula="of:=POWER(2;[.B17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formula="of:=[.A18]" office:value-type="float" office:value="40000" calcext:value-type="float">
            <text:p>40000</text:p>
          </table:table-cell>
          <table:table-cell office:value-type="float" office:value="0.010423" calcext:value-type="float">
            <text:p>0.010423</text:p>
          </table:table-cell>
          <table:table-cell table:formula="of:=LOG([.B18])" office:value-type="float" office:value="4.60205999132796" calcext:value-type="float">
            <text:p>4.60205999132796</text:p>
          </table:table-cell>
          <table:table-cell table:formula="of:=[.B18]" office:value-type="float" office:value="40000" calcext:value-type="float">
            <text:p>40000</text:p>
          </table:table-cell>
          <table:table-cell table:formula="of:=POWER([.B18];2)" office:value-type="float" office:value="1600000000" calcext:value-type="float">
            <text:p>1600000000</text:p>
          </table:table-cell>
          <table:table-cell table:formula="of:=POWER(2;[.B18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formula="of:=[.A19]" office:value-type="float" office:value="80000" calcext:value-type="float">
            <text:p>80000</text:p>
          </table:table-cell>
          <table:table-cell office:value-type="float" office:value="0.021277" calcext:value-type="float">
            <text:p>0.021277</text:p>
          </table:table-cell>
          <table:table-cell table:formula="of:=LOG([.B19])" office:value-type="float" office:value="4.90308998699194" calcext:value-type="float">
            <text:p>4.90308998699194</text:p>
          </table:table-cell>
          <table:table-cell table:formula="of:=[.B19]" office:value-type="float" office:value="80000" calcext:value-type="float">
            <text:p>80000</text:p>
          </table:table-cell>
          <table:table-cell table:formula="of:=POWER([.B19];2)" office:value-type="float" office:value="6400000000" calcext:value-type="float">
            <text:p>6400000000</text:p>
          </table:table-cell>
          <table:table-cell table:formula="of:=POWER(2;[.B19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table:formula="of:=[.A20]" office:value-type="float" office:value="1000000" calcext:value-type="float">
            <text:p>1000000</text:p>
          </table:table-cell>
          <table:table-cell office:value-type="float" office:value="0.326255" calcext:value-type="float">
            <text:p>0.326255</text:p>
          </table:table-cell>
          <table:table-cell table:formula="of:=LOG([.B20])" office:value-type="float" office:value="6" calcext:value-type="float">
            <text:p>6</text:p>
          </table:table-cell>
          <table:table-cell table:formula="of:=[.B20]" office:value-type="float" office:value="1000000" calcext:value-type="float">
            <text:p>1000000</text:p>
          </table:table-cell>
          <table:table-cell table:formula="of:=POWER([.B20];2)" office:value-type="float" office:value="1000000000000" calcext:value-type="float">
            <text:p>1000000000000</text:p>
          </table:table-cell>
          <table:table-cell table:formula="of:=POWER(2;[.B20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2000000" calcext:value-type="float">
            <text:p>2000000</text:p>
          </table:table-cell>
          <table:table-cell table:formula="of:=[.A21]" office:value-type="float" office:value="2000000" calcext:value-type="float">
            <text:p>2000000</text:p>
          </table:table-cell>
          <table:table-cell office:value-type="float" office:value="0.681102" calcext:value-type="float">
            <text:p>0.681102</text:p>
          </table:table-cell>
          <table:table-cell table:formula="of:=LOG([.B21])" office:value-type="float" office:value="6.30102999566398" calcext:value-type="float">
            <text:p>6.30102999566398</text:p>
          </table:table-cell>
          <table:table-cell table:formula="of:=[.B21]" office:value-type="float" office:value="2000000" calcext:value-type="float">
            <text:p>2000000</text:p>
          </table:table-cell>
          <table:table-cell table:formula="of:=POWER([.B21];2)" office:value-type="float" office:value="4000000000000" calcext:value-type="float">
            <text:p>4000000000000</text:p>
          </table:table-cell>
          <table:table-cell table:formula="of:=POWER(2;[.B21])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4000000" calcext:value-type="float">
            <text:p>4000000</text:p>
          </table:table-cell>
          <table:table-cell table:formula="of:=[.A22]" office:value-type="float" office:value="4000000" calcext:value-type="float">
            <text:p>4000000</text:p>
          </table:table-cell>
          <table:table-cell office:value-type="float" office:value="1.41654" calcext:value-type="float">
            <text:p>1.41654</text:p>
          </table:table-cell>
          <table:table-cell table:formula="of:=LOG([.B22])" office:value-type="float" office:value="6.60205999132796" calcext:value-type="float">
            <text:p>6.60205999132796</text:p>
          </table:table-cell>
          <table:table-cell table:formula="of:=[.B22]" office:value-type="float" office:value="4000000" calcext:value-type="float">
            <text:p>4000000</text:p>
          </table:table-cell>
          <table:table-cell table:formula="of:=POWER([.B22];2)" office:value-type="float" office:value="16000000000000" calcext:value-type="float">
            <text:p>16000000000000</text:p>
          </table:table-cell>
          <table:table-cell table:formula="of:=POWER(2;[.B22])" office:value-type="string" office:string-value="" calcext:value-type="error">
            <text:p>#NUM!</text:p>
          </table:table-cell>
        </table:table-row>
      </table:table>
      <table:table table:name="sample-data_normalized" table:style-name="ta1">
        <table:shapes>
          <draw:frame draw:z-index="0" draw:style-name="gr1" draw:text-style-name="P1" svg:width="6.2988in" svg:height="3.5429in" svg:x="0.0106in" svg:y="5.9161in">
            <draw:object draw:notify-on-update-of-ranges="'sample-data_normalized'.B1:'sample-data_normalized'.B1 'sample-data_normalized'.B2:'sample-data_normalized'.B22 'sample-data_normalized'.C1:'sample-data_normalized'.C1 'sample-data_normalized'.C2:'sample-data_normalized'.C22 'sample-data_normalized'.D1:'sample-data_normalized'.D1 'sample-data_normalized'.D2:'sample-data_normalized'.D22 'sample-data_normalized'.E1:'sample-data_normalized'.E1 'sample-data_normalized'.E2:'sample-data_normalized'.E22 'sample-data_normalized'.F1:'sample-data_normalized'.F1 'sample-data_normalized'.F2:'sample-data_normalized'.F22 'sample-data_normalized'.G1:'sample-data_normalized'.G1 'sample-data_normalized'.G2:'sample-data_normalized'.G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(sort)</text:p>
          </table:table-cell>
          <table:table-cell office:value-type="string" calcext:value-type="string">
            <text:p>Log(N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^2</text:p>
          </table:table-cell>
          <table:table-cell office:value-type="string" calcext:value-type="string">
            <text:p>2^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" office:value-type="float" office:value="1" calcext:value-type="float">
            <text:p>1</text:p>
          </table:table-cell>
          <table:table-cell office:value-type="float" office:value="0.000000059277" calcext:value-type="float">
            <text:p>5.9277E-08</text:p>
          </table:table-cell>
          <table:table-cell table:formula="of:=LOG([.B2])*[.D$28]" office:value-type="float" office:value="0" calcext:value-type="float">
            <text:p>0</text:p>
          </table:table-cell>
          <table:table-cell table:formula="of:=[.B2]*[.E$28]" office:value-type="float" office:value="0.0000001355234375" calcext:value-type="float">
            <text:p>1.355234375E-07</text:p>
          </table:table-cell>
          <table:table-cell table:formula="of:=POWER([.B2];2)*[.F$28]" office:value-type="float" office:value="0.00000000105877685546875" calcext:value-type="float">
            <text:p>1.05877685546875E-09</text:p>
          </table:table-cell>
          <table:table-cell table:formula="of:=POWER(2;[.B2])*[.G$28]" office:value-type="float" office:value="1.01956502518571E-043" calcext:value-type="float">
            <text:p>1.01956502518571E-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" office:value-type="float" office:value="2" calcext:value-type="float">
            <text:p>2</text:p>
          </table:table-cell>
          <table:table-cell office:value-type="float" office:value="0.000000109273" calcext:value-type="float">
            <text:p>1.09273E-07</text:p>
          </table:table-cell>
          <table:table-cell table:formula="of:=LOG([.B3])*[.D$28]" office:value-type="float" office:value="0.00000247814285714286" calcext:value-type="float">
            <text:p>2.47814285714286E-06</text:p>
          </table:table-cell>
          <table:table-cell table:formula="of:=[.B3]*[.E$28]" office:value-type="float" office:value="0.000000271046875" calcext:value-type="float">
            <text:p>2.71046875E-07</text:p>
          </table:table-cell>
          <table:table-cell table:formula="of:=POWER([.B3];2)*[.F$28]" office:value-type="float" office:value="0.000000004235107421875" calcext:value-type="float">
            <text:p>4.235107421875E-09</text:p>
          </table:table-cell>
          <table:table-cell table:formula="of:=POWER(2;[.B3])*[.G$28]" office:value-type="float" office:value="2.03913005037142E-043" calcext:value-type="float">
            <text:p>2.03913005037142E-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4]" office:value-type="float" office:value="4" calcext:value-type="float">
            <text:p>4</text:p>
          </table:table-cell>
          <table:table-cell office:value-type="float" office:value="0.000000209545" calcext:value-type="float">
            <text:p>2.09545E-07</text:p>
          </table:table-cell>
          <table:table-cell table:formula="of:=LOG([.B4])*[.D$28]" office:value-type="float" office:value="0.00000495628571428571" calcext:value-type="float">
            <text:p>4.95628571428571E-06</text:p>
          </table:table-cell>
          <table:table-cell table:formula="of:=[.B4]*[.E$28]" office:value-type="float" office:value="0.00000054209375" calcext:value-type="float">
            <text:p>5.4209375E-07</text:p>
          </table:table-cell>
          <table:table-cell table:formula="of:=POWER([.B4];2)*[.F$28]" office:value-type="float" office:value="0.0000000169404296875" calcext:value-type="float">
            <text:p>1.69404296875E-08</text:p>
          </table:table-cell>
          <table:table-cell table:formula="of:=POWER(2;[.B4])*[.G$28]" office:value-type="float" office:value="8.15652020148569E-043" calcext:value-type="float">
            <text:p>8.15652020148569E-4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5]" office:value-type="float" office:value="8" calcext:value-type="float">
            <text:p>8</text:p>
          </table:table-cell>
          <table:table-cell office:value-type="float" office:value="0.00000048134" calcext:value-type="float">
            <text:p>4.8134E-07</text:p>
          </table:table-cell>
          <table:table-cell table:formula="of:=LOG([.B5])*[.D$28]" office:value-type="float" office:value="0.00000743442857142857" calcext:value-type="float">
            <text:p>7.43442857142857E-06</text:p>
          </table:table-cell>
          <table:table-cell table:formula="of:=[.B5]*[.E$28]" office:value-type="float" office:value="0.0000010841875" calcext:value-type="float">
            <text:p>1.0841875E-06</text:p>
          </table:table-cell>
          <table:table-cell table:formula="of:=POWER([.B5];2)*[.F$28]" office:value-type="float" office:value="0.00000006776171875" calcext:value-type="float">
            <text:p>6.776171875E-08</text:p>
          </table:table-cell>
          <table:table-cell table:formula="of:=POWER(2;[.B5])*[.G$28]" office:value-type="float" office:value="1.30504323223771E-041" calcext:value-type="float">
            <text:p>1.30504323223771E-4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6]" office:value-type="float" office:value="16" calcext:value-type="float">
            <text:p>16</text:p>
          </table:table-cell>
          <table:table-cell office:value-type="float" office:value="0.00000115722" calcext:value-type="float">
            <text:p>1.15722E-06</text:p>
          </table:table-cell>
          <table:table-cell table:formula="of:=LOG([.B6])*[.D$28]" office:value-type="float" office:value="0.00000991257142857143" calcext:value-type="float">
            <text:p>9.91257142857143E-06</text:p>
          </table:table-cell>
          <table:table-cell table:formula="of:=[.B6]*[.E$28]" office:value-type="float" office:value="0.000002168375" calcext:value-type="float">
            <text:p>2.168375E-06</text:p>
          </table:table-cell>
          <table:table-cell table:formula="of:=POWER([.B6];2)*[.F$28]" office:value-type="float" office:value="0.000000271046875" calcext:value-type="float">
            <text:p>2.71046875E-07</text:p>
          </table:table-cell>
          <table:table-cell table:formula="of:=POWER(2;[.B6])*[.G$28]" office:value-type="float" office:value="3.34091067452854E-039" calcext:value-type="float">
            <text:p>3.34091067452854E-3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A7]" office:value-type="float" office:value="32" calcext:value-type="float">
            <text:p>32</text:p>
          </table:table-cell>
          <table:table-cell office:value-type="float" office:value="0.00000307141" calcext:value-type="float">
            <text:p>3.07141E-06</text:p>
          </table:table-cell>
          <table:table-cell table:formula="of:=LOG([.B7])*[.D$28]" office:value-type="float" office:value="0.0000123907142857143" calcext:value-type="float">
            <text:p>1.23907142857143E-05</text:p>
          </table:table-cell>
          <table:table-cell table:formula="of:=[.B7]*[.E$28]" office:value-type="float" office:value="0.00000433675" calcext:value-type="float">
            <text:p>4.33675E-06</text:p>
          </table:table-cell>
          <table:table-cell table:formula="of:=POWER([.B7];2)*[.F$28]" office:value-type="float" office:value="0.0000010841875" calcext:value-type="float">
            <text:p>1.0841875E-06</text:p>
          </table:table-cell>
          <table:table-cell table:formula="of:=POWER(2;[.B7])*[.G$28]" office:value-type="float" office:value="2.18949921965902E-034" calcext:value-type="float">
            <text:p>2.18949921965902E-3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A8]" office:value-type="float" office:value="64" calcext:value-type="float">
            <text:p>64</text:p>
          </table:table-cell>
          <table:table-cell office:value-type="float" office:value="0.000007092" calcext:value-type="float">
            <text:p>7.092E-06</text:p>
          </table:table-cell>
          <table:table-cell table:formula="of:=LOG([.B8])*[.D$28]" office:value-type="float" office:value="0.0000148688571428571" calcext:value-type="float">
            <text:p>1.48688571428571E-05</text:p>
          </table:table-cell>
          <table:table-cell table:formula="of:=[.B8]*[.E$28]" office:value-type="float" office:value="0.0000086735" calcext:value-type="float">
            <text:p>8.6735E-06</text:p>
          </table:table-cell>
          <table:table-cell table:formula="of:=POWER([.B8];2)*[.F$28]" office:value-type="float" office:value="0.00000433675" calcext:value-type="float">
            <text:p>4.33675E-06</text:p>
          </table:table-cell>
          <table:table-cell table:formula="of:=POWER(2;[.B8])*[.G$28]" office:value-type="float" office:value="9.40382754305302E-025" calcext:value-type="float">
            <text:p>9.40382754305302E-2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A9]" office:value-type="float" office:value="128" calcext:value-type="float">
            <text:p>128</text:p>
          </table:table-cell>
          <table:table-cell office:value-type="float" office:value="0.000017347" calcext:value-type="float">
            <text:p>1.7347E-05</text:p>
          </table:table-cell>
          <table:table-cell table:formula="of:=LOG([.B9])*[.D$28]" office:value-type="float" office:value="0.000017347" calcext:value-type="float">
            <text:p>1.7347E-05</text:p>
          </table:table-cell>
          <table:table-cell table:formula="of:=[.B9]*[.E$28]" office:value-type="float" office:value="0.000017347" calcext:value-type="float">
            <text:p>1.7347E-05</text:p>
          </table:table-cell>
          <table:table-cell table:formula="of:=POWER([.B9];2)*[.F$28]" office:value-type="float" office:value="0.000017347" calcext:value-type="float">
            <text:p>1.7347E-05</text:p>
          </table:table-cell>
          <table:table-cell table:formula="of:=POWER(2;[.B9])*[.G$28]" office:value-type="float" office:value="0.000017347" calcext:value-type="float">
            <text:p>1.7347E-0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[.A10]" office:value-type="float" office:value="256" calcext:value-type="float">
            <text:p>256</text:p>
          </table:table-cell>
          <table:table-cell office:value-type="float" office:value="0.00004142" calcext:value-type="float">
            <text:p>4.142E-05</text:p>
          </table:table-cell>
          <table:table-cell table:formula="of:=LOG([.B10])*[.D$28]" office:value-type="float" office:value="0.0000198251428571429" calcext:value-type="float">
            <text:p>1.98251428571429E-05</text:p>
          </table:table-cell>
          <table:table-cell table:formula="of:=[.B10]*[.E$28]" office:value-type="float" office:value="0.000034694" calcext:value-type="float">
            <text:p>3.4694E-05</text:p>
          </table:table-cell>
          <table:table-cell table:formula="of:=POWER([.B10];2)*[.F$28]" office:value-type="float" office:value="0.000069388" calcext:value-type="float">
            <text:p>6.9388E-05</text:p>
          </table:table-cell>
          <table:table-cell table:formula="of:=POWER(2;[.B10])*[.G$28]" office:value-type="float" office:value="5.90287821897752E+033" calcext:value-type="float">
            <text:p>5.90287821897752E+03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[.A11]" office:value-type="float" office:value="512" calcext:value-type="float">
            <text:p>512</text:p>
          </table:table-cell>
          <table:table-cell office:value-type="float" office:value="0.000081849" calcext:value-type="float">
            <text:p>8.1849E-05</text:p>
          </table:table-cell>
          <table:table-cell table:formula="of:=LOG([.B11])*[.D$28]" office:value-type="float" office:value="0.0000223032857142857" calcext:value-type="float">
            <text:p>2.23032857142857E-05</text:p>
          </table:table-cell>
          <table:table-cell table:formula="of:=[.B11]*[.E$28]" office:value-type="float" office:value="0.000069388" calcext:value-type="float">
            <text:p>6.9388E-05</text:p>
          </table:table-cell>
          <table:table-cell table:formula="of:=POWER([.B11];2)*[.F$28]" office:value-type="float" office:value="0.000277552" calcext:value-type="float">
            <text:p>0.000277552</text:p>
          </table:table-cell>
          <table:table-cell table:formula="of:=POWER(2;[.B11])*[.G$28]" office:value-type="float" office:value="6.83506601488855E+110" calcext:value-type="float">
            <text:p>6.83506601488855E+11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table:formula="of:=[.A12]" office:value-type="float" office:value="1024" calcext:value-type="float">
            <text:p>1024</text:p>
          </table:table-cell>
          <table:table-cell office:value-type="float" office:value="0.00017933" calcext:value-type="float">
            <text:p>0.00017933</text:p>
          </table:table-cell>
          <table:table-cell table:formula="of:=LOG([.B12])*[.D$28]" office:value-type="float" office:value="0.0000247814285714286" calcext:value-type="float">
            <text:p>2.47814285714286E-05</text:p>
          </table:table-cell>
          <table:table-cell table:formula="of:=[.B12]*[.E$28]" office:value-type="float" office:value="0.000138776" calcext:value-type="float">
            <text:p>0.000138776</text:p>
          </table:table-cell>
          <table:table-cell table:formula="of:=POWER([.B12];2)*[.F$28]" office:value-type="float" office:value="0.001110208" calcext:value-type="float">
            <text:p>0.001110208</text:p>
          </table:table-cell>
          <table:table-cell table:formula="of:=POWER(2;[.B12])*[.G$28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table:formula="of:=[.A13]" office:value-type="float" office:value="2048" calcext:value-type="float">
            <text:p>2048</text:p>
          </table:table-cell>
          <table:table-cell office:value-type="float" office:value="0.000389027" calcext:value-type="float">
            <text:p>0.000389027</text:p>
          </table:table-cell>
          <table:table-cell table:formula="of:=LOG([.B13])*[.D$28]" office:value-type="float" office:value="0.0000272595714285714" calcext:value-type="float">
            <text:p>2.72595714285714E-05</text:p>
          </table:table-cell>
          <table:table-cell table:formula="of:=[.B13]*[.E$28]" office:value-type="float" office:value="0.000277552" calcext:value-type="float">
            <text:p>0.000277552</text:p>
          </table:table-cell>
          <table:table-cell table:formula="of:=POWER([.B13];2)*[.F$28]" office:value-type="float" office:value="0.004440832" calcext:value-type="float">
            <text:p>0.004440832</text:p>
          </table:table-cell>
          <table:table-cell table:formula="of:=POWER(2;[.B13])*[.G$28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table:formula="of:=[.A14]" office:value-type="float" office:value="4096" calcext:value-type="float">
            <text:p>4096</text:p>
          </table:table-cell>
          <table:table-cell office:value-type="float" office:value="0.0008949" calcext:value-type="float">
            <text:p>0.0008949</text:p>
          </table:table-cell>
          <table:table-cell table:formula="of:=LOG([.B14])*[.D$28]" office:value-type="float" office:value="0.0000297377142857143" calcext:value-type="float">
            <text:p>2.97377142857143E-05</text:p>
          </table:table-cell>
          <table:table-cell table:formula="of:=[.B14]*[.E$28]" office:value-type="float" office:value="0.000555104" calcext:value-type="float">
            <text:p>0.000555104</text:p>
          </table:table-cell>
          <table:table-cell table:formula="of:=POWER([.B14];2)*[.F$28]" office:value-type="float" office:value="0.017763328" calcext:value-type="float">
            <text:p>0.017763328</text:p>
          </table:table-cell>
          <table:table-cell table:formula="of:=POWER(2;[.B14])*[.G$28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table:formula="of:=[.A15]" office:value-type="float" office:value="8192" calcext:value-type="float">
            <text:p>8192</text:p>
          </table:table-cell>
          <table:table-cell office:value-type="float" office:value="0.0017465" calcext:value-type="float">
            <text:p>0.0017465</text:p>
          </table:table-cell>
          <table:table-cell table:formula="of:=LOG([.B15])*[.D$28]" office:value-type="float" office:value="0.0000322158571428571" calcext:value-type="float">
            <text:p>3.22158571428571E-05</text:p>
          </table:table-cell>
          <table:table-cell table:formula="of:=[.B15]*[.E$28]" office:value-type="float" office:value="0.001110208" calcext:value-type="float">
            <text:p>0.001110208</text:p>
          </table:table-cell>
          <table:table-cell table:formula="of:=POWER([.B15];2)*[.F$28]" office:value-type="float" office:value="0.071053312" calcext:value-type="float">
            <text:p>0.071053312</text:p>
          </table:table-cell>
          <table:table-cell table:formula="of:=POWER(2;[.B15])*[.G$28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formula="of:=[.A16]" office:value-type="float" office:value="10000" calcext:value-type="float">
            <text:p>10000</text:p>
          </table:table-cell>
          <table:table-cell office:value-type="float" office:value="0.002255" calcext:value-type="float">
            <text:p>0.002255</text:p>
          </table:table-cell>
          <table:table-cell table:formula="of:=LOG([.B16])*[.D$28]" office:value-type="float" office:value="0.0000329288495211492" calcext:value-type="float">
            <text:p>3.29288495211492E-05</text:p>
          </table:table-cell>
          <table:table-cell table:formula="of:=[.B16]*[.E$28]" office:value-type="float" office:value="0.001355234375" calcext:value-type="float">
            <text:p>0.001355234375</text:p>
          </table:table-cell>
          <table:table-cell table:formula="of:=POWER([.B16];2)*[.F$28]" office:value-type="float" office:value="0.105877685546875" calcext:value-type="float">
            <text:p>0.105877685546875</text:p>
          </table:table-cell>
          <table:table-cell table:formula="of:=POWER(2;[.B16])*[.G$28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formula="of:=[.A17]" office:value-type="float" office:value="20000" calcext:value-type="float">
            <text:p>20000</text:p>
          </table:table-cell>
          <table:table-cell office:value-type="float" office:value="0.00479" calcext:value-type="float">
            <text:p>0.00479</text:p>
          </table:table-cell>
          <table:table-cell table:formula="of:=LOG([.B17])*[.D$28]" office:value-type="float" office:value="0.000035406992378292" calcext:value-type="float">
            <text:p>3.5406992378292E-05</text:p>
          </table:table-cell>
          <table:table-cell table:formula="of:=[.B17]*[.E$28]" office:value-type="float" office:value="0.00271046875" calcext:value-type="float">
            <text:p>0.00271046875</text:p>
          </table:table-cell>
          <table:table-cell table:formula="of:=POWER([.B17];2)*[.F$28]" office:value-type="float" office:value="0.4235107421875" calcext:value-type="float">
            <text:p>0.4235107421875</text:p>
          </table:table-cell>
          <table:table-cell table:formula="of:=POWER(2;[.B17])*[.G$28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formula="of:=[.A18]" office:value-type="float" office:value="40000" calcext:value-type="float">
            <text:p>40000</text:p>
          </table:table-cell>
          <table:table-cell office:value-type="float" office:value="0.010423" calcext:value-type="float">
            <text:p>0.010423</text:p>
          </table:table-cell>
          <table:table-cell table:formula="of:=LOG([.B18])*[.D$28]" office:value-type="float" office:value="0.0000378851352354349" calcext:value-type="float">
            <text:p>3.78851352354349E-05</text:p>
          </table:table-cell>
          <table:table-cell table:formula="of:=[.B18]*[.E$28]" office:value-type="float" office:value="0.0054209375" calcext:value-type="float">
            <text:p>0.0054209375</text:p>
          </table:table-cell>
          <table:table-cell table:formula="of:=POWER([.B18];2)*[.F$28]" office:value-type="float" office:value="1.69404296875" calcext:value-type="float">
            <text:p>1.69404296875</text:p>
          </table:table-cell>
          <table:table-cell table:formula="of:=POWER(2;[.B18])*[.G$28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formula="of:=[.A19]" office:value-type="float" office:value="80000" calcext:value-type="float">
            <text:p>80000</text:p>
          </table:table-cell>
          <table:table-cell office:value-type="float" office:value="0.021277" calcext:value-type="float">
            <text:p>0.021277</text:p>
          </table:table-cell>
          <table:table-cell table:formula="of:=LOG([.B19])*[.D$28]" office:value-type="float" office:value="0.0000403632780925778" calcext:value-type="float">
            <text:p>4.03632780925778E-05</text:p>
          </table:table-cell>
          <table:table-cell table:formula="of:=[.B19]*[.E$28]" office:value-type="float" office:value="0.010841875" calcext:value-type="float">
            <text:p>0.010841875</text:p>
          </table:table-cell>
          <table:table-cell table:formula="of:=POWER([.B19];2)*[.F$28]" office:value-type="float" office:value="6.776171875" calcext:value-type="float">
            <text:p>6.776171875</text:p>
          </table:table-cell>
          <table:table-cell table:formula="of:=POWER(2;[.B19])*[.G$28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table:formula="of:=[.A20]" office:value-type="float" office:value="1000000" calcext:value-type="float">
            <text:p>1000000</text:p>
          </table:table-cell>
          <table:table-cell office:value-type="float" office:value="0.326255" calcext:value-type="float">
            <text:p>0.326255</text:p>
          </table:table-cell>
          <table:table-cell table:formula="of:=LOG([.B20])*[.D$28]" office:value-type="float" office:value="0.0000493932742817238" calcext:value-type="float">
            <text:p>4.93932742817238E-05</text:p>
          </table:table-cell>
          <table:table-cell table:formula="of:=[.B20]*[.E$28]" office:value-type="float" office:value="0.1355234375" calcext:value-type="float">
            <text:p>0.1355234375</text:p>
          </table:table-cell>
          <table:table-cell table:formula="of:=POWER([.B20];2)*[.F$28]" office:value-type="float" office:value="1058.77685546875" calcext:value-type="float">
            <text:p>1058.77685546875</text:p>
          </table:table-cell>
          <table:table-cell table:formula="of:=POWER(2;[.B20])*[.G$28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2000000" calcext:value-type="float">
            <text:p>2000000</text:p>
          </table:table-cell>
          <table:table-cell table:formula="of:=[.A21]" office:value-type="float" office:value="2000000" calcext:value-type="float">
            <text:p>2000000</text:p>
          </table:table-cell>
          <table:table-cell office:value-type="float" office:value="0.681102" calcext:value-type="float">
            <text:p>0.681102</text:p>
          </table:table-cell>
          <table:table-cell table:formula="of:=LOG([.B21])*[.D$28]" office:value-type="float" office:value="0.0000518714171388666" calcext:value-type="float">
            <text:p>5.18714171388666E-05</text:p>
          </table:table-cell>
          <table:table-cell table:formula="of:=[.B21]*[.E$28]" office:value-type="float" office:value="0.271046875" calcext:value-type="float">
            <text:p>0.271046875</text:p>
          </table:table-cell>
          <table:table-cell table:formula="of:=POWER([.B21];2)*[.F$28]" office:value-type="float" office:value="4235.107421875" calcext:value-type="float">
            <text:p>4235.107421875</text:p>
          </table:table-cell>
          <table:table-cell table:formula="of:=POWER(2;[.B21])*[.G$28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4000000" calcext:value-type="float">
            <text:p>4000000</text:p>
          </table:table-cell>
          <table:table-cell table:formula="of:=[.A22]" office:value-type="float" office:value="4000000" calcext:value-type="float">
            <text:p>4000000</text:p>
          </table:table-cell>
          <table:table-cell office:value-type="float" office:value="1.41654" calcext:value-type="float">
            <text:p>1.41654</text:p>
          </table:table-cell>
          <table:table-cell table:formula="of:=LOG([.B22])*[.D$28]" office:value-type="float" office:value="0.0000543495599960095" calcext:value-type="float">
            <text:p>5.43495599960095E-05</text:p>
          </table:table-cell>
          <table:table-cell table:formula="of:=[.B22]*[.E$28]" office:value-type="float" office:value="0.54209375" calcext:value-type="float">
            <text:p>0.54209375</text:p>
          </table:table-cell>
          <table:table-cell table:formula="of:=POWER([.B22];2)*[.F$28]" office:value-type="float" office:value="16940.4296875" calcext:value-type="float">
            <text:p>16940.4296875</text:p>
          </table:table-cell>
          <table:table-cell table:formula="of:=POWER(2;[.B22])*[.G$28]" office:value-type="string" office:string-value="" calcext:value-type="error">
            <text:p>#NUM!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Normalization</text:p>
          </table:table-cell>
          <table:table-cell table:number-columns-repeated="6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A27]" office:value-type="float" office:value="128" calcext:value-type="float">
            <text:p>128</text:p>
          </table:table-cell>
          <table:table-cell office:value-type="float" office:value="0.000017347" calcext:value-type="float">
            <text:p>1.7347E-05</text:p>
          </table:table-cell>
          <table:table-cell table:formula="of:=LOG([.B27])" office:value-type="float" office:value="2.10720996964787" calcext:value-type="float">
            <text:p>2.10720996964787</text:p>
          </table:table-cell>
          <table:table-cell table:formula="of:=[.B27]" office:value-type="float" office:value="128" calcext:value-type="float">
            <text:p>128</text:p>
          </table:table-cell>
          <table:table-cell table:formula="of:=POWER([.B27];2)" office:value-type="float" office:value="16384" calcext:value-type="float">
            <text:p>16384</text:p>
          </table:table-cell>
          <table:table-cell table:formula="of:=POWER(2;[.B27])" office:value-type="float" office:value="3.40282366920938E+038" calcext:value-type="float">
            <text:p>3.40282366920938E+038</text:p>
          </table:table-cell>
        </table:table-row>
        <table:table-row table:style-name="ro1">
          <table:table-cell table:number-columns-repeated="3"/>
          <table:table-cell table:formula="of:=[.$C27]/[.D27]" office:value-type="float" office:value="0.0000082322123802873" calcext:value-type="float">
            <text:p>8.2322123802873E-06</text:p>
          </table:table-cell>
          <table:table-cell table:formula="of:=[.$C27]/[.E27]" office:value-type="float" office:value="0.0000001355234375" calcext:value-type="float">
            <text:p>1.355234375E-07</text:p>
          </table:table-cell>
          <table:table-cell table:formula="of:=[.$C27]/[.F27]" office:value-type="float" office:value="0.00000000105877685546875" calcext:value-type="float">
            <text:p>1.05877685546875E-09</text:p>
          </table:table-cell>
          <table:table-cell table:formula="of:=[.$C27]/[.G27]" office:value-type="float" office:value="5.09782512592856E-044" calcext:value-type="float">
            <text:p>5.09782512592856E-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1-11T08:53:55.287983747</dc:date>
    <meta:editing-duration>PT8M7S</meta:editing-duration>
    <meta:editing-cycles>4</meta:editing-cycles>
    <meta:generator>LibreOffice/6.4.7.2$Linux_X86_64 LibreOffice_project/40$Build-2</meta:generator>
    <meta:document-statistic meta:table-count="2" meta:cell-count="320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51cm" svg:y="3.205cm" style:legend-expansion="high" chart:style-name="ch2"/>
        <chart:plot-area chart:style-name="ch3" table:cell-range-address="'sample-data'.B1:'sample-data'.G22" chart:data-source-has-labels="both" svg:x="0.32cm" svg:y="0.18cm" svg:width="13.011cm" svg:height="8.64cm">
          <chartooo:coordinate-region svg:x="2.053cm" svg:y="0.18cm" svg:width="11.137cm" svg:height="6.995cm"/>
          <chart:axis chart:dimension="x" chart:name="primary-x" chart:style-name="ch4" chartooo:axis-type="auto">
            <chartooo:date-scale/>
            <chart:categories table:cell-range-address="'sample-data'.B2:'sample-data'.B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ample-data'.C2:'sample-data'.C22" chart:label-cell-address="'sample-data'.C1:'sample-data'.C1" chart:class="chart:line">
            <chart:data-point chart:repeated="21"/>
          </chart:series>
          <chart:series chart:style-name="ch7" chart:values-cell-range-address="'sample-data'.D2:'sample-data'.D22" chart:label-cell-address="'sample-data'.D1:'sample-data'.D1" chart:class="chart:line">
            <chart:data-point chart:repeated="21"/>
          </chart:series>
          <chart:series chart:style-name="ch8" chart:values-cell-range-address="'sample-data'.E2:'sample-data'.E22" chart:label-cell-address="'sample-data'.E1:'sample-data'.E1" chart:class="chart:line">
            <chart:data-point chart:repeated="21"/>
          </chart:series>
          <chart:series chart:style-name="ch9" chart:values-cell-range-address="'sample-data'.F2:'sample-data'.F22" chart:label-cell-address="'sample-data'.F1:'sample-data'.F1" chart:class="chart:line">
            <chart:data-point chart:repeated="21"/>
          </chart:series>
          <chart:series chart:style-name="ch10" chart:values-cell-range-address="'sample-data'.G2:'sample-data'.G22" chart:label-cell-address="'sample-data'.G1:'sample-data'.G1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(sort)</text:p>
                <draw:g>
                  <svg:desc>'sample-data'.C1:'sample-data'.C1</svg:desc>
                </draw:g>
              </table:table-cell>
              <table:table-cell office:value-type="string">
                <text:p>Log(N)</text:p>
                <draw:g>
                  <svg:desc>'sample-data'.D1:'sample-data'.D1</svg:desc>
                </draw:g>
              </table:table-cell>
              <table:table-cell office:value-type="string">
                <text:p>N</text:p>
                <draw:g>
                  <svg:desc>'sample-data'.E1:'sample-data'.E1</svg:desc>
                </draw:g>
              </table:table-cell>
              <table:table-cell office:value-type="string">
                <text:p>N^2</text:p>
                <draw:g>
                  <svg:desc>'sample-data'.F1:'sample-data'.F1</svg:desc>
                </draw:g>
              </table:table-cell>
              <table:table-cell office:value-type="string">
                <text:p>2^N</text:p>
                <draw:g>
                  <svg:desc>'sample-data'.G1:'sample-data'.G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sample-data'.B2:'sample-data'.B22</svg:desc>
                </draw:g>
              </table:table-cell>
              <table:table-cell office:value-type="float" office:value="0.000000059277">
                <text:p>0.000000059277</text:p>
                <draw:g>
                  <svg:desc>'sample-data'.C2:'sample-data'.C22</svg:desc>
                </draw:g>
              </table:table-cell>
              <table:table-cell office:value-type="float" office:value="0">
                <text:p>0</text:p>
                <draw:g>
                  <svg:desc>'sample-data'.D2:'sample-data'.D22</svg:desc>
                </draw:g>
              </table:table-cell>
              <table:table-cell office:value-type="float" office:value="1">
                <text:p>1</text:p>
                <draw:g>
                  <svg:desc>'sample-data'.E2:'sample-data'.E22</svg:desc>
                </draw:g>
              </table:table-cell>
              <table:table-cell office:value-type="float" office:value="1">
                <text:p>1</text:p>
                <draw:g>
                  <svg:desc>'sample-data'.F2:'sample-data'.F22</svg:desc>
                </draw:g>
              </table:table-cell>
              <table:table-cell office:value-type="float" office:value="2">
                <text:p>2</text:p>
                <draw:g>
                  <svg:desc>'sample-data'.G2:'sample-data'.G2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00109273">
                <text:p>0.000000109273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000209545">
                <text:p>0.000000209545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00048134">
                <text:p>0.00000048134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0000115722">
                <text:p>0.00000115722</text:p>
              </table:table-cell>
              <table:table-cell office:value-type="float" office:value="1.20411998265592">
                <text:p>1.20411998265592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  <table:table-cell office:value-type="float" office:value="65536">
                <text:p>6553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0000307141">
                <text:p>0.00000307141</text:p>
              </table:table-cell>
              <table:table-cell office:value-type="float" office:value="1.50514997831991">
                <text:p>1.50514997831991</text:p>
              </table:table-cell>
              <table:table-cell office:value-type="float" office:value="32">
                <text:p>32</text:p>
              </table:table-cell>
              <table:table-cell office:value-type="float" office:value="1024">
                <text:p>1024</text:p>
              </table:table-cell>
              <table:table-cell office:value-type="float" office:value="4294967296">
                <text:p>4294967296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000007092">
                <text:p>0.000007092</text:p>
              </table:table-cell>
              <table:table-cell office:value-type="float" office:value="1.80617997398389">
                <text:p>1.80617997398389</text:p>
              </table:table-cell>
              <table:table-cell office:value-type="float" office:value="64">
                <text:p>64</text:p>
              </table:table-cell>
              <table:table-cell office:value-type="float" office:value="4096">
                <text:p>4096</text:p>
              </table:table-cell>
              <table:table-cell office:value-type="float" office:value="1.84467440737096E+019">
                <text:p>1.84467440737096E+019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000017347">
                <text:p>0.000017347</text:p>
              </table:table-cell>
              <table:table-cell office:value-type="float" office:value="2.10720996964787">
                <text:p>2.10720996964787</text:p>
              </table:table-cell>
              <table:table-cell office:value-type="float" office:value="128">
                <text:p>128</text:p>
              </table:table-cell>
              <table:table-cell office:value-type="float" office:value="16384">
                <text:p>16384</text:p>
              </table:table-cell>
              <table:table-cell office:value-type="float" office:value="3.40282366920938E+038">
                <text:p>3.40282366920938E+038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0.00004142">
                <text:p>0.00004142</text:p>
              </table:table-cell>
              <table:table-cell office:value-type="float" office:value="2.40823996531185">
                <text:p>2.40823996531185</text:p>
              </table:table-cell>
              <table:table-cell office:value-type="float" office:value="256">
                <text:p>256</text:p>
              </table:table-cell>
              <table:table-cell office:value-type="float" office:value="65536">
                <text:p>65536</text:p>
              </table:table-cell>
              <table:table-cell office:value-type="float" office:value="1.15792089237316E+077">
                <text:p>1.15792089237316E+077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0.000081849">
                <text:p>0.000081849</text:p>
              </table:table-cell>
              <table:table-cell office:value-type="float" office:value="2.70926996097583">
                <text:p>2.70926996097583</text:p>
              </table:table-cell>
              <table:table-cell office:value-type="float" office:value="512">
                <text:p>512</text:p>
              </table:table-cell>
              <table:table-cell office:value-type="float" office:value="262144">
                <text:p>262144</text:p>
              </table:table-cell>
              <table:table-cell office:value-type="float" office:value="1.34078079299426E+154">
                <text:p>1.34078079299426E+154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0.00017933">
                <text:p>0.00017933</text:p>
              </table:table-cell>
              <table:table-cell office:value-type="float" office:value="3.01029995663981">
                <text:p>3.01029995663981</text:p>
              </table:table-cell>
              <table:table-cell office:value-type="float" office:value="1024">
                <text:p>1024</text:p>
              </table:table-cell>
              <table:table-cell office:value-type="float" office:value="1048576">
                <text:p>1048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0.000389027">
                <text:p>0.000389027</text:p>
              </table:table-cell>
              <table:table-cell office:value-type="float" office:value="3.31132995230379">
                <text:p>3.31132995230379</text:p>
              </table:table-cell>
              <table:table-cell office:value-type="float" office:value="2048">
                <text:p>2048</text:p>
              </table:table-cell>
              <table:table-cell office:value-type="float" office:value="4194304">
                <text:p>4194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">
                <text:p>4096</text:p>
              </table:table-cell>
              <table:table-cell office:value-type="float" office:value="0.0008949">
                <text:p>0.0008949</text:p>
              </table:table-cell>
              <table:table-cell office:value-type="float" office:value="3.61235994796777">
                <text:p>3.61235994796777</text:p>
              </table:table-cell>
              <table:table-cell office:value-type="float" office:value="4096">
                <text:p>4096</text:p>
              </table:table-cell>
              <table:table-cell office:value-type="float" office:value="16777216">
                <text:p>16777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92">
                <text:p>8192</text:p>
              </table:table-cell>
              <table:table-cell office:value-type="float" office:value="0.0017465">
                <text:p>0.0017465</text:p>
              </table:table-cell>
              <table:table-cell office:value-type="float" office:value="3.91338994363175">
                <text:p>3.91338994363175</text:p>
              </table:table-cell>
              <table:table-cell office:value-type="float" office:value="8192">
                <text:p>8192</text:p>
              </table:table-cell>
              <table:table-cell office:value-type="float" office:value="67108864">
                <text:p>67108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002255">
                <text:p>0.002255</text:p>
              </table:table-cell>
              <table:table-cell office:value-type="float" office:value="4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100000000">
                <text:p>1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0.00479">
                <text:p>0.00479</text:p>
              </table:table-cell>
              <table:table-cell office:value-type="float" office:value="4.30102999566398">
                <text:p>4.30102999566398</text:p>
              </table:table-cell>
              <table:table-cell office:value-type="float" office:value="20000">
                <text:p>20000</text:p>
              </table:table-cell>
              <table:table-cell office:value-type="float" office:value="400000000">
                <text:p>4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0.010423">
                <text:p>0.010423</text:p>
              </table:table-cell>
              <table:table-cell office:value-type="float" office:value="4.60205999132796">
                <text:p>4.60205999132796</text:p>
              </table:table-cell>
              <table:table-cell office:value-type="float" office:value="40000">
                <text:p>40000</text:p>
              </table:table-cell>
              <table:table-cell office:value-type="float" office:value="1600000000">
                <text:p>16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000">
                <text:p>80000</text:p>
              </table:table-cell>
              <table:table-cell office:value-type="float" office:value="0.021277">
                <text:p>0.021277</text:p>
              </table:table-cell>
              <table:table-cell office:value-type="float" office:value="4.90308998699194">
                <text:p>4.90308998699194</text:p>
              </table:table-cell>
              <table:table-cell office:value-type="float" office:value="80000">
                <text:p>80000</text:p>
              </table:table-cell>
              <table:table-cell office:value-type="float" office:value="6400000000">
                <text:p>64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.326255">
                <text:p>0.326255</text:p>
              </table:table-cell>
              <table:table-cell office:value-type="float" office:value="6">
                <text:p>6</text:p>
              </table:table-cell>
              <table:table-cell office:value-type="float" office:value="1000000">
                <text:p>1000000</text:p>
              </table:table-cell>
              <table:table-cell office:value-type="float" office:value="1000000000000">
                <text:p>10000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000">
                <text:p>2000000</text:p>
              </table:table-cell>
              <table:table-cell office:value-type="float" office:value="0.681102">
                <text:p>0.681102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2000000">
                <text:p>2000000</text:p>
              </table:table-cell>
              <table:table-cell office:value-type="float" office:value="4000000000000">
                <text:p>400000000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0000">
                <text:p>4000000</text:p>
              </table:table-cell>
              <table:table-cell office:value-type="float" office:value="1.41654">
                <text:p>1.41654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4000000">
                <text:p>4000000</text:p>
              </table:table-cell>
              <table:table-cell office:value-type="float" office:value="16000000000000">
                <text:p>1600000000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inimum="0.00000001" chart:maximum="1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51cm" svg:y="3.205cm" style:legend-expansion="high" chart:style-name="ch2"/>
        <chart:plot-area chart:style-name="ch3" table:cell-range-address="'sample-data_normalized'.B1:'sample-data_normalized'.G22" chart:data-source-has-labels="both" svg:x="0.32cm" svg:y="0.18cm" svg:width="13.011cm" svg:height="8.64cm">
          <chartooo:coordinate-region svg:x="1.603cm" svg:y="0.18cm" svg:width="11.587cm" svg:height="6.995cm"/>
          <chart:axis chart:dimension="x" chart:name="primary-x" chart:style-name="ch4" chartooo:axis-type="auto">
            <chartooo:date-scale/>
            <chart:categories table:cell-range-address="'sample-data_normalized'.B2:'sample-data_normalized'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ample-data_normalized'.C2:'sample-data_normalized'.C22" chart:label-cell-address="'sample-data_normalized'.C1:'sample-data_normalized'.C1" chart:class="chart:line">
            <chart:data-point chart:repeated="21"/>
          </chart:series>
          <chart:series chart:style-name="ch8" chart:values-cell-range-address="'sample-data_normalized'.D2:'sample-data_normalized'.D22" chart:label-cell-address="'sample-data_normalized'.D1:'sample-data_normalized'.D1" chart:class="chart:line">
            <chart:data-point chart:repeated="21"/>
          </chart:series>
          <chart:series chart:style-name="ch9" chart:values-cell-range-address="'sample-data_normalized'.E2:'sample-data_normalized'.E22" chart:label-cell-address="'sample-data_normalized'.E1:'sample-data_normalized'.E1" chart:class="chart:line">
            <chart:data-point chart:repeated="21"/>
          </chart:series>
          <chart:series chart:style-name="ch10" chart:values-cell-range-address="'sample-data_normalized'.F2:'sample-data_normalized'.F22" chart:label-cell-address="'sample-data_normalized'.F1:'sample-data_normalized'.F1" chart:class="chart:line">
            <chart:data-point chart:repeated="21"/>
          </chart:series>
          <chart:series chart:style-name="ch11" chart:values-cell-range-address="'sample-data_normalized'.G2:'sample-data_normalized'.G22" chart:label-cell-address="'sample-data_normalized'.G1:'sample-data_normalized'.G1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(sort)</text:p>
                <draw:g>
                  <svg:desc>'sample-data_normalized'.C1:'sample-data_normalized'.C1</svg:desc>
                </draw:g>
              </table:table-cell>
              <table:table-cell office:value-type="string">
                <text:p>Log(N)</text:p>
                <draw:g>
                  <svg:desc>'sample-data_normalized'.D1:'sample-data_normalized'.D1</svg:desc>
                </draw:g>
              </table:table-cell>
              <table:table-cell office:value-type="string">
                <text:p>N</text:p>
                <draw:g>
                  <svg:desc>'sample-data_normalized'.E1:'sample-data_normalized'.E1</svg:desc>
                </draw:g>
              </table:table-cell>
              <table:table-cell office:value-type="string">
                <text:p>N^2</text:p>
                <draw:g>
                  <svg:desc>'sample-data_normalized'.F1:'sample-data_normalized'.F1</svg:desc>
                </draw:g>
              </table:table-cell>
              <table:table-cell office:value-type="string">
                <text:p>2^N</text:p>
                <draw:g>
                  <svg:desc>'sample-data_normalized'.G1:'sample-data_normalized'.G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sample-data_normalized'.B2:'sample-data_normalized'.B22</svg:desc>
                </draw:g>
              </table:table-cell>
              <table:table-cell office:value-type="float" office:value="0.000000059277">
                <text:p>0.000000059277</text:p>
                <draw:g>
                  <svg:desc>'sample-data_normalized'.C2:'sample-data_normalized'.C22</svg:desc>
                </draw:g>
              </table:table-cell>
              <table:table-cell office:value-type="float" office:value="0">
                <text:p>0</text:p>
                <draw:g>
                  <svg:desc>'sample-data_normalized'.D2:'sample-data_normalized'.D22</svg:desc>
                </draw:g>
              </table:table-cell>
              <table:table-cell office:value-type="float" office:value="0.0000001355234375">
                <text:p>0.0000001355234375</text:p>
                <draw:g>
                  <svg:desc>'sample-data_normalized'.E2:'sample-data_normalized'.E22</svg:desc>
                </draw:g>
              </table:table-cell>
              <table:table-cell office:value-type="float" office:value="0.00000000105877685546875">
                <text:p>0.00000000105877685546875</text:p>
                <draw:g>
                  <svg:desc>'sample-data_normalized'.F2:'sample-data_normalized'.F22</svg:desc>
                </draw:g>
              </table:table-cell>
              <table:table-cell office:value-type="float" office:value="1.01956502518571E-043">
                <text:p>1.01956502518571E-043</text:p>
                <draw:g>
                  <svg:desc>'sample-data_normalized'.G2:'sample-data_normalized'.G2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00109273">
                <text:p>0.000000109273</text:p>
              </table:table-cell>
              <table:table-cell office:value-type="float" office:value="0.00000247814285714286">
                <text:p>0.00000247814285714286</text:p>
              </table:table-cell>
              <table:table-cell office:value-type="float" office:value="0.000000271046875">
                <text:p>0.000000271046875</text:p>
              </table:table-cell>
              <table:table-cell office:value-type="float" office:value="0.000000004235107421875">
                <text:p>0.000000004235107421875</text:p>
              </table:table-cell>
              <table:table-cell office:value-type="float" office:value="2.03913005037142E-043">
                <text:p>2.03913005037142E-04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000209545">
                <text:p>0.000000209545</text:p>
              </table:table-cell>
              <table:table-cell office:value-type="float" office:value="0.00000495628571428571">
                <text:p>0.00000495628571428571</text:p>
              </table:table-cell>
              <table:table-cell office:value-type="float" office:value="0.00000054209375">
                <text:p>0.00000054209375</text:p>
              </table:table-cell>
              <table:table-cell office:value-type="float" office:value="0.0000000169404296875">
                <text:p>0.0000000169404296875</text:p>
              </table:table-cell>
              <table:table-cell office:value-type="float" office:value="8.15652020148569E-043">
                <text:p>8.15652020148569E-04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00048134">
                <text:p>0.00000048134</text:p>
              </table:table-cell>
              <table:table-cell office:value-type="float" office:value="0.00000743442857142857">
                <text:p>0.00000743442857142857</text:p>
              </table:table-cell>
              <table:table-cell office:value-type="float" office:value="0.0000010841875">
                <text:p>0.0000010841875</text:p>
              </table:table-cell>
              <table:table-cell office:value-type="float" office:value="0.00000006776171875">
                <text:p>0.00000006776171875</text:p>
              </table:table-cell>
              <table:table-cell office:value-type="float" office:value="1.30504323223771E-041">
                <text:p>1.30504323223771E-04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0000115722">
                <text:p>0.00000115722</text:p>
              </table:table-cell>
              <table:table-cell office:value-type="float" office:value="0.00000991257142857143">
                <text:p>0.00000991257142857143</text:p>
              </table:table-cell>
              <table:table-cell office:value-type="float" office:value="0.000002168375">
                <text:p>0.000002168375</text:p>
              </table:table-cell>
              <table:table-cell office:value-type="float" office:value="0.000000271046875">
                <text:p>0.000000271046875</text:p>
              </table:table-cell>
              <table:table-cell office:value-type="float" office:value="3.34091067452854E-039">
                <text:p>3.34091067452854E-03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0000307141">
                <text:p>0.00000307141</text:p>
              </table:table-cell>
              <table:table-cell office:value-type="float" office:value="0.0000123907142857143">
                <text:p>0.0000123907142857143</text:p>
              </table:table-cell>
              <table:table-cell office:value-type="float" office:value="0.00000433675">
                <text:p>0.00000433675</text:p>
              </table:table-cell>
              <table:table-cell office:value-type="float" office:value="0.0000010841875">
                <text:p>0.0000010841875</text:p>
              </table:table-cell>
              <table:table-cell office:value-type="float" office:value="2.18949921965902E-034">
                <text:p>2.18949921965902E-03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000007092">
                <text:p>0.000007092</text:p>
              </table:table-cell>
              <table:table-cell office:value-type="float" office:value="0.0000148688571428571">
                <text:p>0.0000148688571428571</text:p>
              </table:table-cell>
              <table:table-cell office:value-type="float" office:value="0.0000086735">
                <text:p>0.0000086735</text:p>
              </table:table-cell>
              <table:table-cell office:value-type="float" office:value="0.00000433675">
                <text:p>0.00000433675</text:p>
              </table:table-cell>
              <table:table-cell office:value-type="float" office:value="9.40382754305302E-025">
                <text:p>9.40382754305302E-025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000017347">
                <text:p>0.000017347</text:p>
              </table:table-cell>
              <table:table-cell office:value-type="float" office:value="0.000017347">
                <text:p>0.000017347</text:p>
              </table:table-cell>
              <table:table-cell office:value-type="float" office:value="0.000017347">
                <text:p>0.000017347</text:p>
              </table:table-cell>
              <table:table-cell office:value-type="float" office:value="0.000017347">
                <text:p>0.000017347</text:p>
              </table:table-cell>
              <table:table-cell office:value-type="float" office:value="0.000017347">
                <text:p>0.000017347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0.00004142">
                <text:p>0.00004142</text:p>
              </table:table-cell>
              <table:table-cell office:value-type="float" office:value="0.0000198251428571429">
                <text:p>0.0000198251428571429</text:p>
              </table:table-cell>
              <table:table-cell office:value-type="float" office:value="0.000034694">
                <text:p>0.000034694</text:p>
              </table:table-cell>
              <table:table-cell office:value-type="float" office:value="0.000069388">
                <text:p>0.000069388</text:p>
              </table:table-cell>
              <table:table-cell office:value-type="float" office:value="5.90287821897752E+033">
                <text:p>5.90287821897752E+033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0.000081849">
                <text:p>0.000081849</text:p>
              </table:table-cell>
              <table:table-cell office:value-type="float" office:value="0.0000223032857142857">
                <text:p>0.0000223032857142857</text:p>
              </table:table-cell>
              <table:table-cell office:value-type="float" office:value="0.000069388">
                <text:p>0.000069388</text:p>
              </table:table-cell>
              <table:table-cell office:value-type="float" office:value="0.000277552">
                <text:p>0.000277552</text:p>
              </table:table-cell>
              <table:table-cell office:value-type="float" office:value="6.83506601488855E+110">
                <text:p>6.83506601488855E+110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0.00017933">
                <text:p>0.00017933</text:p>
              </table:table-cell>
              <table:table-cell office:value-type="float" office:value="0.0000247814285714286">
                <text:p>0.0000247814285714286</text:p>
              </table:table-cell>
              <table:table-cell office:value-type="float" office:value="0.000138776">
                <text:p>0.000138776</text:p>
              </table:table-cell>
              <table:table-cell office:value-type="float" office:value="0.001110208">
                <text:p>0.001110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0.000389027">
                <text:p>0.000389027</text:p>
              </table:table-cell>
              <table:table-cell office:value-type="float" office:value="0.0000272595714285714">
                <text:p>0.0000272595714285714</text:p>
              </table:table-cell>
              <table:table-cell office:value-type="float" office:value="0.000277552">
                <text:p>0.000277552</text:p>
              </table:table-cell>
              <table:table-cell office:value-type="float" office:value="0.004440832">
                <text:p>0.004440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">
                <text:p>4096</text:p>
              </table:table-cell>
              <table:table-cell office:value-type="float" office:value="0.0008949">
                <text:p>0.0008949</text:p>
              </table:table-cell>
              <table:table-cell office:value-type="float" office:value="0.0000297377142857143">
                <text:p>0.0000297377142857143</text:p>
              </table:table-cell>
              <table:table-cell office:value-type="float" office:value="0.000555104">
                <text:p>0.000555104</text:p>
              </table:table-cell>
              <table:table-cell office:value-type="float" office:value="0.017763328">
                <text:p>0.017763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92">
                <text:p>8192</text:p>
              </table:table-cell>
              <table:table-cell office:value-type="float" office:value="0.0017465">
                <text:p>0.0017465</text:p>
              </table:table-cell>
              <table:table-cell office:value-type="float" office:value="0.0000322158571428571">
                <text:p>0.0000322158571428571</text:p>
              </table:table-cell>
              <table:table-cell office:value-type="float" office:value="0.001110208">
                <text:p>0.001110208</text:p>
              </table:table-cell>
              <table:table-cell office:value-type="float" office:value="0.071053312">
                <text:p>0.071053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002255">
                <text:p>0.002255</text:p>
              </table:table-cell>
              <table:table-cell office:value-type="float" office:value="0.0000329288495211492">
                <text:p>0.0000329288495211492</text:p>
              </table:table-cell>
              <table:table-cell office:value-type="float" office:value="0.001355234375">
                <text:p>0.001355234375</text:p>
              </table:table-cell>
              <table:table-cell office:value-type="float" office:value="0.105877685546875">
                <text:p>0.105877685546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0.00479">
                <text:p>0.00479</text:p>
              </table:table-cell>
              <table:table-cell office:value-type="float" office:value="0.000035406992378292">
                <text:p>0.000035406992378292</text:p>
              </table:table-cell>
              <table:table-cell office:value-type="float" office:value="0.00271046875">
                <text:p>0.00271046875</text:p>
              </table:table-cell>
              <table:table-cell office:value-type="float" office:value="0.4235107421875">
                <text:p>0.4235107421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0.010423">
                <text:p>0.010423</text:p>
              </table:table-cell>
              <table:table-cell office:value-type="float" office:value="0.0000378851352354349">
                <text:p>0.0000378851352354349</text:p>
              </table:table-cell>
              <table:table-cell office:value-type="float" office:value="0.0054209375">
                <text:p>0.0054209375</text:p>
              </table:table-cell>
              <table:table-cell office:value-type="float" office:value="1.69404296875">
                <text:p>1.69404296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000">
                <text:p>80000</text:p>
              </table:table-cell>
              <table:table-cell office:value-type="float" office:value="0.021277">
                <text:p>0.021277</text:p>
              </table:table-cell>
              <table:table-cell office:value-type="float" office:value="0.0000403632780925778">
                <text:p>0.0000403632780925778</text:p>
              </table:table-cell>
              <table:table-cell office:value-type="float" office:value="0.010841875">
                <text:p>0.010841875</text:p>
              </table:table-cell>
              <table:table-cell office:value-type="float" office:value="6.776171875">
                <text:p>6.776171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.326255">
                <text:p>0.326255</text:p>
              </table:table-cell>
              <table:table-cell office:value-type="float" office:value="0.0000493932742817238">
                <text:p>0.0000493932742817238</text:p>
              </table:table-cell>
              <table:table-cell office:value-type="float" office:value="0.1355234375">
                <text:p>0.1355234375</text:p>
              </table:table-cell>
              <table:table-cell office:value-type="float" office:value="1058.77685546875">
                <text:p>1058.77685546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000">
                <text:p>2000000</text:p>
              </table:table-cell>
              <table:table-cell office:value-type="float" office:value="0.681102">
                <text:p>0.681102</text:p>
              </table:table-cell>
              <table:table-cell office:value-type="float" office:value="0.0000518714171388666">
                <text:p>0.0000518714171388666</text:p>
              </table:table-cell>
              <table:table-cell office:value-type="float" office:value="0.271046875">
                <text:p>0.271046875</text:p>
              </table:table-cell>
              <table:table-cell office:value-type="float" office:value="4235.107421875">
                <text:p>4235.107421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0000">
                <text:p>4000000</text:p>
              </table:table-cell>
              <table:table-cell office:value-type="float" office:value="1.41654">
                <text:p>1.41654</text:p>
              </table:table-cell>
              <table:table-cell office:value-type="float" office:value="0.0000543495599960095">
                <text:p>0.0000543495599960095</text:p>
              </table:table-cell>
              <table:table-cell office:value-type="float" office:value="0.54209375">
                <text:p>0.54209375</text:p>
              </table:table-cell>
              <table:table-cell office:value-type="float" office:value="16940.4296875">
                <text:p>16940.429687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