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0.97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4.5126in" svg:y="0.3177in">
            <draw:object draw:notify-on-update-of-ranges="Sheet1.B1:Sheet1.B1 Sheet1.B2:Sheet1.B22 Sheet1.C1:Sheet1.C1 Sheet1.C2:Sheet1.C22 Sheet1.D1:Sheet1.D1 Sheet1.D2:Sheet1.D22 Sheet1.E1:Sheet1.E1 Sheet1.E2:Sheet1.E2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og(N)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.000000138523" calcext:value-type="float">
            <text:p>1.38523E-007</text:p>
          </table:table-cell>
          <table:table-cell table:formula="of:=[.B2]*[.D$28]" office:value-type="float" office:value="0.0000000503515625" calcext:value-type="float">
            <text:p>5.03515625E-008</text:p>
          </table:table-cell>
          <table:table-cell table:formula="of:=LOG([.B2])*[.E$28]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0.000000105904" calcext:value-type="float">
            <text:p>1.05904E-007</text:p>
          </table:table-cell>
          <table:table-cell table:formula="of:=[.B3]*[.D$28]" office:value-type="float" office:value="0.000000100703125" calcext:value-type="float">
            <text:p>1.00703125E-007</text:p>
          </table:table-cell>
          <table:table-cell table:formula="of:=LOG([.B3])*[.E$28]" office:value-type="float" office:value="0.000000920714285714286" calcext:value-type="float">
            <text:p>9.20714285714286E-007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0.000000117246" calcext:value-type="float">
            <text:p>1.17246E-007</text:p>
          </table:table-cell>
          <table:table-cell table:formula="of:=[.B4]*[.D$28]" office:value-type="float" office:value="0.00000020140625" calcext:value-type="float">
            <text:p>2.0140625E-007</text:p>
          </table:table-cell>
          <table:table-cell table:formula="of:=LOG([.B4])*[.E$28]" office:value-type="float" office:value="0.00000184142857142857" calcext:value-type="float">
            <text:p>1.84142857142857E-006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0.000000192713" calcext:value-type="float">
            <text:p>1.92713E-007</text:p>
          </table:table-cell>
          <table:table-cell table:formula="of:=[.B5]*[.D$28]" office:value-type="float" office:value="0.0000004028125" calcext:value-type="float">
            <text:p>4.028125E-007</text:p>
          </table:table-cell>
          <table:table-cell table:formula="of:=LOG([.B5])*[.E$28]" office:value-type="float" office:value="0.00000276214285714286" calcext:value-type="float">
            <text:p>2.76214285714286E-006</text:p>
          </table:table-cell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office:value-type="float" office:value="0.000000337557" calcext:value-type="float">
            <text:p>3.37557E-007</text:p>
          </table:table-cell>
          <table:table-cell table:formula="of:=[.B6]*[.D$28]" office:value-type="float" office:value="0.000000805625" calcext:value-type="float">
            <text:p>8.05625E-007</text:p>
          </table:table-cell>
          <table:table-cell table:formula="of:=LOG([.B6])*[.E$28]" office:value-type="float" office:value="0.00000368285714285714" calcext:value-type="float">
            <text:p>3.68285714285714E-006</text:p>
          </table:table-cell>
        </table:table-row>
        <table:table-row table:style-name="ro1">
          <table:table-cell table:number-columns-repeated="2" office:value-type="float" office:value="32" calcext:value-type="float">
            <text:p>32</text:p>
          </table:table-cell>
          <table:table-cell office:value-type="float" office:value="0.00000102694" calcext:value-type="float">
            <text:p>1.02694E-006</text:p>
          </table:table-cell>
          <table:table-cell table:formula="of:=[.B7]*[.D$28]" office:value-type="float" office:value="0.00000161125" calcext:value-type="float">
            <text:p>1.61125E-006</text:p>
          </table:table-cell>
          <table:table-cell table:formula="of:=LOG([.B7])*[.E$28]" office:value-type="float" office:value="0.00000460357142857143" calcext:value-type="float">
            <text:p>4.60357142857143E-006</text:p>
          </table:table-cell>
        </table:table-row>
        <table:table-row table:style-name="ro1">
          <table:table-cell table:number-columns-repeated="2" office:value-type="float" office:value="64" calcext:value-type="float">
            <text:p>64</text:p>
          </table:table-cell>
          <table:table-cell office:value-type="float" office:value="0.000002863" calcext:value-type="float">
            <text:p>0.000002863</text:p>
          </table:table-cell>
          <table:table-cell table:formula="of:=[.B8]*[.D$28]" office:value-type="float" office:value="0.0000032225" calcext:value-type="float">
            <text:p>3.2225E-006</text:p>
          </table:table-cell>
          <table:table-cell table:formula="of:=LOG([.B8])*[.E$28]" office:value-type="float" office:value="0.00000552428571428572" calcext:value-type="float">
            <text:p>5.52428571428572E-006</text:p>
          </table:table-cell>
        </table:table-row>
        <table:table-row table:style-name="ro1">
          <table:table-cell table:number-columns-repeated="2" office:value-type="float" office:value="128" calcext:value-type="float">
            <text:p>128</text:p>
          </table:table-cell>
          <table:table-cell office:value-type="float" office:value="0.000006445" calcext:value-type="float">
            <text:p>0.000006445</text:p>
          </table:table-cell>
          <table:table-cell table:formula="of:=[.B9]*[.D$28]" office:value-type="float" office:value="0.000006445" calcext:value-type="float">
            <text:p>0.000006445</text:p>
          </table:table-cell>
          <table:table-cell table:formula="of:=LOG([.B9])*[.E$28]" office:value-type="float" office:value="0.000006445" calcext:value-type="float">
            <text:p>0.000006445</text:p>
          </table:table-cell>
        </table:table-row>
        <table:table-row table:style-name="ro1">
          <table:table-cell table:number-columns-repeated="2" office:value-type="float" office:value="256" calcext:value-type="float">
            <text:p>256</text:p>
          </table:table-cell>
          <table:table-cell office:value-type="float" office:value="0.000014312" calcext:value-type="float">
            <text:p>0.000014312</text:p>
          </table:table-cell>
          <table:table-cell table:formula="of:=[.B10]*[.D$28]" office:value-type="float" office:value="0.00001289" calcext:value-type="float">
            <text:p>0.00001289</text:p>
          </table:table-cell>
          <table:table-cell table:formula="of:=LOG([.B10])*[.E$28]" office:value-type="float" office:value="0.00000736571428571429" calcext:value-type="float">
            <text:p>7.36571428571429E-006</text:p>
          </table:table-cell>
        </table:table-row>
        <table:table-row table:style-name="ro1">
          <table:table-cell table:number-columns-repeated="2" office:value-type="float" office:value="512" calcext:value-type="float">
            <text:p>512</text:p>
          </table:table-cell>
          <table:table-cell office:value-type="float" office:value="0.000031464" calcext:value-type="float">
            <text:p>0.000031464</text:p>
          </table:table-cell>
          <table:table-cell table:formula="of:=[.B11]*[.D$28]" office:value-type="float" office:value="0.00002578" calcext:value-type="float">
            <text:p>0.00002578</text:p>
          </table:table-cell>
          <table:table-cell table:formula="of:=LOG([.B11])*[.E$28]" office:value-type="float" office:value="0.00000828642857142857" calcext:value-type="float">
            <text:p>8.28642857142857E-006</text:p>
          </table:table-cell>
        </table:table-row>
        <table:table-row table:style-name="ro1">
          <table:table-cell table:number-columns-repeated="2" office:value-type="float" office:value="1024" calcext:value-type="float">
            <text:p>1024</text:p>
          </table:table-cell>
          <table:table-cell office:value-type="float" office:value="0.000068514" calcext:value-type="float">
            <text:p>0.000068514</text:p>
          </table:table-cell>
          <table:table-cell table:formula="of:=[.B12]*[.D$28]" office:value-type="float" office:value="0.00005156" calcext:value-type="float">
            <text:p>0.00005156</text:p>
          </table:table-cell>
          <table:table-cell table:formula="of:=LOG([.B12])*[.E$28]" office:value-type="float" office:value="0.00000920714285714286" calcext:value-type="float">
            <text:p>9.20714285714286E-006</text:p>
          </table:table-cell>
        </table:table-row>
        <table:table-row table:style-name="ro1">
          <table:table-cell table:number-columns-repeated="2" office:value-type="float" office:value="2048" calcext:value-type="float">
            <text:p>2048</text:p>
          </table:table-cell>
          <table:table-cell office:value-type="float" office:value="0.000147719" calcext:value-type="float">
            <text:p>0.000147719</text:p>
          </table:table-cell>
          <table:table-cell table:formula="of:=[.B13]*[.D$28]" office:value-type="float" office:value="0.00010312" calcext:value-type="float">
            <text:p>0.00010312</text:p>
          </table:table-cell>
          <table:table-cell table:formula="of:=LOG([.B13])*[.E$28]" office:value-type="float" office:value="0.0000101278571428571" calcext:value-type="float">
            <text:p>1.01278571428571E-005</text:p>
          </table:table-cell>
        </table:table-row>
        <table:table-row table:style-name="ro1">
          <table:table-cell table:number-columns-repeated="2" office:value-type="float" office:value="4096" calcext:value-type="float">
            <text:p>4096</text:p>
          </table:table-cell>
          <table:table-cell office:value-type="float" office:value="0.0003709" calcext:value-type="float">
            <text:p>0.0003709</text:p>
          </table:table-cell>
          <table:table-cell table:formula="of:=[.B14]*[.D$28]" office:value-type="float" office:value="0.00020624" calcext:value-type="float">
            <text:p>0.00020624</text:p>
          </table:table-cell>
          <table:table-cell table:formula="of:=LOG([.B14])*[.E$28]" office:value-type="float" office:value="0.0000110485714285714" calcext:value-type="float">
            <text:p>1.10485714285714E-005</text:p>
          </table:table-cell>
        </table:table-row>
        <table:table-row table:style-name="ro1">
          <table:table-cell table:number-columns-repeated="2" office:value-type="float" office:value="8192" calcext:value-type="float">
            <text:p>8192</text:p>
          </table:table-cell>
          <table:table-cell office:value-type="float" office:value="0.0007747" calcext:value-type="float">
            <text:p>0.0007747</text:p>
          </table:table-cell>
          <table:table-cell table:formula="of:=[.B15]*[.D$28]" office:value-type="float" office:value="0.00041248" calcext:value-type="float">
            <text:p>0.00041248</text:p>
          </table:table-cell>
          <table:table-cell table:formula="of:=LOG([.B15])*[.E$28]" office:value-type="float" office:value="0.0000119692857142857" calcext:value-type="float">
            <text:p>1.19692857142857E-005</text:p>
          </table:table-cell>
        </table:table-row>
        <table:table-row table:style-name="ro1">
          <table:table-cell table:number-columns-repeated="2" office:value-type="float" office:value="10000" calcext:value-type="float">
            <text:p>10000</text:p>
          </table:table-cell>
          <table:table-cell office:value-type="float" office:value="0.002012" calcext:value-type="float">
            <text:p>0.002012</text:p>
          </table:table-cell>
          <table:table-cell table:formula="of:=[.B16]*[.D$28]" office:value-type="float" office:value="0.000503515625" calcext:value-type="float">
            <text:p>0.0005035156</text:p>
          </table:table-cell>
          <table:table-cell table:formula="of:=LOG([.B16])*[.E$28]" office:value-type="float" office:value="0.0000122341866123137" calcext:value-type="float">
            <text:p>1.22341866123137E-005</text:p>
          </table:table-cell>
        </table:table-row>
        <table:table-row table:style-name="ro1">
          <table:table-cell table:number-columns-repeated="2" office:value-type="float" office:value="20000" calcext:value-type="float">
            <text:p>20000</text:p>
          </table:table-cell>
          <table:table-cell office:value-type="float" office:value="0.004266" calcext:value-type="float">
            <text:p>0.004266</text:p>
          </table:table-cell>
          <table:table-cell table:formula="of:=[.B17]*[.D$28]" office:value-type="float" office:value="0.00100703125" calcext:value-type="float">
            <text:p>0.0010070313</text:p>
          </table:table-cell>
          <table:table-cell table:formula="of:=LOG([.B17])*[.E$28]" office:value-type="float" office:value="0.000013154900898028" calcext:value-type="float">
            <text:p>1.3154900898028E-005</text:p>
          </table:table-cell>
        </table:table-row>
        <table:table-row table:style-name="ro1">
          <table:table-cell table:number-columns-repeated="2" office:value-type="float" office:value="40000" calcext:value-type="float">
            <text:p>40000</text:p>
          </table:table-cell>
          <table:table-cell office:value-type="float" office:value="0.00911" calcext:value-type="float">
            <text:p>0.00911</text:p>
          </table:table-cell>
          <table:table-cell table:formula="of:=[.B18]*[.D$28]" office:value-type="float" office:value="0.0020140625" calcext:value-type="float">
            <text:p>0.0020140625</text:p>
          </table:table-cell>
          <table:table-cell table:formula="of:=LOG([.B18])*[.E$28]" office:value-type="float" office:value="0.0000140756151837423" calcext:value-type="float">
            <text:p>1.40756151837423E-005</text:p>
          </table:table-cell>
        </table:table-row>
        <table:table-row table:style-name="ro1">
          <table:table-cell table:number-columns-repeated="2" office:value-type="float" office:value="80000" calcext:value-type="float">
            <text:p>80000</text:p>
          </table:table-cell>
          <table:table-cell office:value-type="float" office:value="0.019296" calcext:value-type="float">
            <text:p>0.019296</text:p>
          </table:table-cell>
          <table:table-cell table:formula="of:=[.B19]*[.D$28]" office:value-type="float" office:value="0.004028125" calcext:value-type="float">
            <text:p>0.004028125</text:p>
          </table:table-cell>
          <table:table-cell table:formula="of:=LOG([.B19])*[.E$28]" office:value-type="float" office:value="0.0000149963294694566" calcext:value-type="float">
            <text:p>1.49963294694566E-005</text:p>
          </table:table-cell>
        </table:table-row>
        <table:table-row table:style-name="ro1">
          <table:table-cell table:number-columns-repeated="2" office:value-type="float" office:value="1000000" calcext:value-type="float">
            <text:p>1000000</text:p>
          </table:table-cell>
          <table:table-cell office:value-type="float" office:value="0.289098" calcext:value-type="float">
            <text:p>0.289098</text:p>
          </table:table-cell>
          <table:table-cell table:formula="of:=[.B20]*[.D$28]" office:value-type="float" office:value="0.0503515625" calcext:value-type="float">
            <text:p>0.0503515625</text:p>
          </table:table-cell>
          <table:table-cell table:formula="of:=LOG([.B20])*[.E$28]" office:value-type="float" office:value="0.0000183512799184706" calcext:value-type="float">
            <text:p>1.83512799184706E-005</text:p>
          </table:table-cell>
        </table:table-row>
        <table:table-row table:style-name="ro1">
          <table:table-cell table:number-columns-repeated="2" office:value-type="float" office:value="2000000" calcext:value-type="float">
            <text:p>2000000</text:p>
          </table:table-cell>
          <table:table-cell office:value-type="float" office:value="0.604876" calcext:value-type="float">
            <text:p>0.604876</text:p>
          </table:table-cell>
          <table:table-cell table:formula="of:=[.B21]*[.D$28]" office:value-type="float" office:value="0.100703125" calcext:value-type="float">
            <text:p>0.100703125</text:p>
          </table:table-cell>
          <table:table-cell table:formula="of:=LOG([.B21])*[.E$28]" office:value-type="float" office:value="0.0000192719942041849" calcext:value-type="float">
            <text:p>0.000019272</text:p>
          </table:table-cell>
        </table:table-row>
        <table:table-row table:style-name="ro1">
          <table:table-cell table:number-columns-repeated="2" office:value-type="float" office:value="4000000" calcext:value-type="float">
            <text:p>4000000</text:p>
          </table:table-cell>
          <table:table-cell office:value-type="float" office:value="1.27168" calcext:value-type="float">
            <text:p>1.27168</text:p>
          </table:table-cell>
          <table:table-cell table:formula="of:=[.B22]*[.D$28]" office:value-type="float" office:value="0.20140625" calcext:value-type="float">
            <text:p>0.20140625</text:p>
          </table:table-cell>
          <table:table-cell table:formula="of:=LOG([.B22])*[.E$28]" office:value-type="float" office:value="0.0000201927084898992" calcext:value-type="float">
            <text:p>2.01927084898992E-005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2" office:value-type="float" office:value="128" calcext:value-type="float">
            <text:p>128</text:p>
          </table:table-cell>
          <table:table-cell office:value-type="float" office:value="0.000006445" calcext:value-type="float">
            <text:p>0.000006445</text:p>
          </table:table-cell>
          <table:table-cell table:formula="of:=[.B27]" office:value-type="float" office:value="128" calcext:value-type="float">
            <text:p>128</text:p>
          </table:table-cell>
          <table:table-cell table:formula="of:=LOG([.B27])" office:value-type="float" office:value="2.10720996964787" calcext:value-type="float">
            <text:p>2.1072099696</text:p>
          </table:table-cell>
        </table:table-row>
        <table:table-row table:style-name="ro1">
          <table:table-cell table:number-columns-repeated="3"/>
          <table:table-cell table:formula="of:=[.C27]/[.D27]" office:value-type="float" office:value="0.0000000503515625" calcext:value-type="float">
            <text:p>5.03515625E-008</text:p>
          </table:table-cell>
          <table:table-cell table:formula="of:=[.C27]/[.E27]" office:value-type="float" office:value="0.00000305854665307844" calcext:value-type="float">
            <text:p>3.05854665307844E-0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/00/0000</text:date>, <text:time style:data-style-name="N2" text:time-value="11:00:40.5577994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7T11:17:40.557986951</dc:date>
    <meta:generator>LibreOffice/4.2.8.2$Linux_X86_64 LibreOffice_project/420m0$Build-2</meta:generator>
    <meta:editing-duration>P0D</meta:editing-duration>
    <meta:editing-cycles>2</meta:editing-cycles>
    <meta:document-statistic meta:table-count="1" meta:cell-count="1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inimum="0.000000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51cm" svg:y="3.703cm" style:legend-expansion="high" chart:style-name="ch2"/>
        <chart:plot-area chart:style-name="ch3" table:cell-range-address="Sheet1.B1:Sheet1.E22" chart:data-source-has-labels="both" svg:x="0.32cm" svg:y="0.18cm" svg:width="13.011cm" svg:height="8.64cm">
          <chartooo:coordinate-region svg:x="2.159cm" svg:y="0.379cm" svg:width="10.429cm" svg:height="7.794cm"/>
          <chart:axis chart:dimension="x" chart:name="primary-x" chart:style-name="ch4" chartooo:axis-type="auto">
            <chart:categories table:cell-range-address="Sheet1.B2:Sheet1.B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22" chart:label-cell-address="Sheet1.C1:Sheet1.C1" chart:class="chart:scatter">
            <chart:domain table:cell-range-address="Sheet1.B2:Sheet1.B22"/>
            <chart:data-point chart:repeated="21"/>
          </chart:series>
          <chart:series chart:style-name="ch8" chart:values-cell-range-address="Sheet1.D2:Sheet1.D22" chart:label-cell-address="Sheet1.D1:Sheet1.D1" chart:class="chart:scatter">
            <chart:data-point chart:repeated="21"/>
          </chart:series>
          <chart:series chart:style-name="ch9" chart:values-cell-range-address="Sheet1.E2:Sheet1.E22" chart:label-cell-address="Sheet1.E1:Sheet1.E1" chart:class="chart:scatte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</text:p>
                <draw:g>
                  <svg:desc>Sheet1.C1:Sheet1.C1</svg:desc>
                </draw:g>
              </table:table-cell>
              <table:table-cell office:value-type="string">
                <text:p>N</text:p>
                <draw:g>
                  <svg:desc>Sheet1.D1:Sheet1.D1</svg:desc>
                </draw:g>
              </table:table-cell>
              <table:table-cell office:value-type="string">
                <text:p>Log(N)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B2:Sheet1.B22</svg:desc>
                </draw:g>
              </table:table-cell>
              <table:table-cell office:value-type="float" office:value="0.000000138523">
                <text:p>0.000000138523</text:p>
                <draw:g>
                  <svg:desc>Sheet1.C2:Sheet1.C22</svg:desc>
                </draw:g>
              </table:table-cell>
              <table:table-cell office:value-type="float" office:value="0.0000000503515625">
                <text:p>0.0000000503515625</text:p>
                <draw:g>
                  <svg:desc>Sheet1.D2:Sheet1.D22</svg:desc>
                </draw:g>
              </table:table-cell>
              <table:table-cell office:value-type="float" office:value="0">
                <text:p>0</text:p>
                <draw:g>
                  <svg:desc>Sheet1.E2:Sheet1.E2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0000105904">
                <text:p>0.000000105904</text:p>
              </table:table-cell>
              <table:table-cell office:value-type="float" office:value="0.000000100703125">
                <text:p>0.000000100703125</text:p>
              </table:table-cell>
              <table:table-cell office:value-type="float" office:value="0.000000920714285714286">
                <text:p>0.00000092071428571428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0000117246">
                <text:p>0.000000117246</text:p>
              </table:table-cell>
              <table:table-cell office:value-type="float" office:value="0.00000020140625">
                <text:p>0.00000020140625</text:p>
              </table:table-cell>
              <table:table-cell office:value-type="float" office:value="0.00000184142857142857">
                <text:p>0.0000018414285714285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0000192713">
                <text:p>0.000000192713</text:p>
              </table:table-cell>
              <table:table-cell office:value-type="float" office:value="0.0000004028125">
                <text:p>0.0000004028125</text:p>
              </table:table-cell>
              <table:table-cell office:value-type="float" office:value="0.00000276214285714286">
                <text:p>0.0000027621428571428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0000337557">
                <text:p>0.000000337557</text:p>
              </table:table-cell>
              <table:table-cell office:value-type="float" office:value="0.000000805625">
                <text:p>0.000000805625</text:p>
              </table:table-cell>
              <table:table-cell office:value-type="float" office:value="0.00000368285714285714">
                <text:p>0.0000036828571428571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000102694">
                <text:p>0.00000102694</text:p>
              </table:table-cell>
              <table:table-cell office:value-type="float" office:value="0.00000161125">
                <text:p>0.00000161125</text:p>
              </table:table-cell>
              <table:table-cell office:value-type="float" office:value="0.00000460357142857143">
                <text:p>0.0000046035714285714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0002863">
                <text:p>0.000002863</text:p>
              </table:table-cell>
              <table:table-cell office:value-type="float" office:value="0.0000032225">
                <text:p>0.0000032225</text:p>
              </table:table-cell>
              <table:table-cell office:value-type="float" office:value="0.00000552428571428572">
                <text:p>0.0000055242857142857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0.000006445">
                <text:p>0.000006445</text:p>
              </table:table-cell>
              <table:table-cell office:value-type="float" office:value="0.000006445">
                <text:p>0.000006445</text:p>
              </table:table-cell>
              <table:table-cell office:value-type="float" office:value="0.000006445">
                <text:p>0.000006445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0.000014312">
                <text:p>0.000014312</text:p>
              </table:table-cell>
              <table:table-cell office:value-type="float" office:value="0.00001289">
                <text:p>0.00001289</text:p>
              </table:table-cell>
              <table:table-cell office:value-type="float" office:value="0.00000736571428571429">
                <text:p>0.00000736571428571429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0.000031464">
                <text:p>0.000031464</text:p>
              </table:table-cell>
              <table:table-cell office:value-type="float" office:value="0.00002578">
                <text:p>0.00002578</text:p>
              </table:table-cell>
              <table:table-cell office:value-type="float" office:value="0.00000828642857142857">
                <text:p>0.00000828642857142857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0.000068514">
                <text:p>0.000068514</text:p>
              </table:table-cell>
              <table:table-cell office:value-type="float" office:value="0.00005156">
                <text:p>0.00005156</text:p>
              </table:table-cell>
              <table:table-cell office:value-type="float" office:value="0.00000920714285714286">
                <text:p>0.00000920714285714286</text:p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0.000147719">
                <text:p>0.000147719</text:p>
              </table:table-cell>
              <table:table-cell office:value-type="float" office:value="0.00010312">
                <text:p>0.00010312</text:p>
              </table:table-cell>
              <table:table-cell office:value-type="float" office:value="0.0000101278571428571">
                <text:p>0.0000101278571428571</text:p>
              </table:table-cell>
            </table:table-row>
            <table:table-row>
              <table:table-cell office:value-type="float" office:value="4096">
                <text:p>4100</text:p>
              </table:table-cell>
              <table:table-cell office:value-type="float" office:value="0.0003709">
                <text:p>0.0003709</text:p>
              </table:table-cell>
              <table:table-cell office:value-type="float" office:value="0.00020624">
                <text:p>0.00020624</text:p>
              </table:table-cell>
              <table:table-cell office:value-type="float" office:value="0.0000110485714285714">
                <text:p>0.0000110485714285714</text:p>
              </table:table-cell>
            </table:table-row>
            <table:table-row>
              <table:table-cell office:value-type="float" office:value="8192">
                <text:p>8190</text:p>
              </table:table-cell>
              <table:table-cell office:value-type="float" office:value="0.0007747">
                <text:p>0.0007747</text:p>
              </table:table-cell>
              <table:table-cell office:value-type="float" office:value="0.00041248">
                <text:p>0.00041248</text:p>
              </table:table-cell>
              <table:table-cell office:value-type="float" office:value="0.0000119692857142857">
                <text:p>0.0000119692857142857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0.002012">
                <text:p>0.002012</text:p>
              </table:table-cell>
              <table:table-cell office:value-type="float" office:value="0.000503515625">
                <text:p>0.000503515625</text:p>
              </table:table-cell>
              <table:table-cell office:value-type="float" office:value="0.0000122341866123137">
                <text:p>0.0000122341866123137</text:p>
              </table:table-cell>
            </table:table-row>
            <table:table-row>
              <table:table-cell office:value-type="float" office:value="20000">
                <text:p>20000</text:p>
              </table:table-cell>
              <table:table-cell office:value-type="float" office:value="0.004266">
                <text:p>0.004266</text:p>
              </table:table-cell>
              <table:table-cell office:value-type="float" office:value="0.00100703125">
                <text:p>0.00100703125</text:p>
              </table:table-cell>
              <table:table-cell office:value-type="float" office:value="0.000013154900898028">
                <text:p>0.000013154900898028</text:p>
              </table:table-cell>
            </table:table-row>
            <table:table-row>
              <table:table-cell office:value-type="float" office:value="40000">
                <text:p>40000</text:p>
              </table:table-cell>
              <table:table-cell office:value-type="float" office:value="0.00911">
                <text:p>0.00911</text:p>
              </table:table-cell>
              <table:table-cell office:value-type="float" office:value="0.0020140625">
                <text:p>0.0020140625</text:p>
              </table:table-cell>
              <table:table-cell office:value-type="float" office:value="0.0000140756151837423">
                <text:p>0.0000140756151837423</text:p>
              </table:table-cell>
            </table:table-row>
            <table:table-row>
              <table:table-cell office:value-type="float" office:value="80000">
                <text:p>80000</text:p>
              </table:table-cell>
              <table:table-cell office:value-type="float" office:value="0.019296">
                <text:p>0.019296</text:p>
              </table:table-cell>
              <table:table-cell office:value-type="float" office:value="0.004028125">
                <text:p>0.004028125</text:p>
              </table:table-cell>
              <table:table-cell office:value-type="float" office:value="0.0000149963294694566">
                <text:p>0.0000149963294694566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0.289098">
                <text:p>0.289098</text:p>
              </table:table-cell>
              <table:table-cell office:value-type="float" office:value="0.0503515625">
                <text:p>0.0503515625</text:p>
              </table:table-cell>
              <table:table-cell office:value-type="float" office:value="0.0000183512799184706">
                <text:p>0.0000183512799184706</text:p>
              </table:table-cell>
            </table:table-row>
            <table:table-row>
              <table:table-cell office:value-type="float" office:value="2000000">
                <text:p>2000000</text:p>
              </table:table-cell>
              <table:table-cell office:value-type="float" office:value="0.604876">
                <text:p>0.604876</text:p>
              </table:table-cell>
              <table:table-cell office:value-type="float" office:value="0.100703125">
                <text:p>0.100703125</text:p>
              </table:table-cell>
              <table:table-cell office:value-type="float" office:value="0.0000192719942041849">
                <text:p>0.0000192719942041849</text:p>
              </table:table-cell>
            </table:table-row>
            <table:table-row>
              <table:table-cell office:value-type="float" office:value="4000000">
                <text:p>4000000</text:p>
              </table:table-cell>
              <table:table-cell office:value-type="float" office:value="1.27168">
                <text:p>1.27168</text:p>
              </table:table-cell>
              <table:table-cell office:value-type="float" office:value="0.20140625">
                <text:p>0.20140625</text:p>
              </table:table-cell>
              <table:table-cell office:value-type="float" office:value="0.0000201927084898992">
                <text:p>0.00002019270848989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