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ourier" svg:font-family="Courier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429in" fo:text-align="center"/>
      <style:text-properties style:font-name="Arial" fo:font-size="16.0pt"/>
    </style:style>
    <style:style style:name="P2" style:family="paragraph" style:parent-style-name="Standard">
      <style:paragraph-properties fo:margin-top="0.1665in" fo:margin-bottom="0.0417in" fo:text-align="center"/>
      <style:text-properties style:font-name="Arial" fo:font-size="16.0pt"/>
    </style:style>
    <style:style style:name="P3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1.0pt"/>
    </style:style>
    <style:style style:name="P4" style:family="paragraph" style:parent-style-name="Standard">
      <style:paragraph-properties>
        <style:tab-stops>
          <style:tab-stop style:position="0.5000in"/>
          <style:tab-stop style:position="1.0000in"/>
        </style:tab-stops>
      </style:paragraph-properties>
      <style:text-properties style:font-name="Times New Roman" fo:font-size="11.0pt"/>
    </style:style>
    <style:style style:name="P5" style:family="paragraph" style:parent-style-name="Standard">
      <style:paragraph-properties>
        <style:tab-stops>
          <style:tab-stop style:position="0.5000in"/>
          <style:tab-stop style:position="1.0000in"/>
        </style:tab-stops>
      </style:paragraph-properties>
      <style:text-properties style:font-name="Times New Roman" fo:font-size="14.0pt"/>
    </style:style>
    <style:style style:name="P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7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6.0pt"/>
    </style:style>
    <style:style style:name="P8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Courier" fo:font-size="10.0pt" fo:color="#0000ff"/>
    </style:style>
    <style:style style:name="P9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urier" fo:font-size="10.0pt" fo:color="#0000ff"/>
    </style:style>
    <style:style style:name="P10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4.0pt"/>
    </style:style>
    <style:style style:name="P11" style:family="paragraph" style:parent-style-name="Standard">
      <style:paragraph-properties>
        <style:tab-stops>
          <style:tab-stop style:position="0.5000in"/>
        </style:tab-stops>
      </style:paragraph-properties>
      <style:text-properties style:font-name="Times New Roman" fo:font-size="11.0pt"/>
    </style:style>
    <style:style style:name="P12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Courier New" fo:font-size="11.0pt"/>
    </style:style>
    <style:style style:name="P1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  <style:tab-stop style:position="1.0000in"/>
        </style:tab-stops>
      </style:paragraph-properties>
      <style:text-properties style:font-name="Times New Roman" fo:font-size="11.0pt"/>
    </style:style>
    <style:style style:name="P14" style:family="paragraph" style:parent-style-name="Standard">
      <style:paragraph-properties fo:margin-top="0.1665in" fo:margin-bottom="0.0417in"/>
      <style:text-properties style:font-name="Arial" fo:font-size="14.0pt"/>
    </style:style>
    <style:style style:name="P15" style:family="paragraph" style:parent-style-name="Standard">
      <style:paragraph-properties fo:margin-left="0.5102in"/>
      <style:text-properties style:font-name="Courier New" fo:font-size="11.0pt"/>
    </style:style>
    <style:style style:name="P1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urier New" fo:font-size="11.0pt"/>
    </style:style>
    <style:style style:name="P17" style:family="paragraph" style:parent-style-name="Standard">
      <style:text-properties style:font-name="Times New Roman" fo:font-size="11.0pt"/>
    </style:style>
    <style:style style:name="P18" style:family="paragraph" style:parent-style-name="Standard">
      <style:paragraph-properties fo:margin-top="0.1660in" fo:margin-bottom="0.0417in"/>
      <style:text-properties style:font-name="Arial" fo:font-size="14.0pt"/>
    </style:style>
    <style:style style:name="P19" style:family="paragraph" style:parent-style-name="Standard">
      <style:paragraph-properties fo:margin-bottom="0.1181in"/>
      <style:text-properties style:font-name="Times New Roman" fo:font-size="11.0pt"/>
    </style:style>
    <style:style style:name="P20" style:family="paragraph" style:parent-style-name="Standard">
      <style:text-properties style:font-name="Courier New" fo:font-size="11.0pt"/>
    </style:style>
    <style:style style:name="P21" style:family="paragraph" style:parent-style-name="Standard">
      <style:paragraph-properties fo:margin-top="0.1181in"/>
      <style:text-properties style:font-name="Times New Roman" fo:font-size="11.0pt"/>
    </style:style>
    <style:style style:name="P22" style:family="paragraph" style:parent-style-name="Standard">
      <style:paragraph-properties fo:margin-top="0.1181in"/>
      <style:text-properties style:font-name="Courier New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Courier" fo:font-weight="bold" fo:font-weight-asian="bold" fo:font-weight-complex="bold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style:font-name="Courier New" fo:font-weight="bold" fo:font-weight-asian="bold" fo:font-weight-complex="bold"/>
    </style:style>
    <style:style style:name="T5" style:family="text">
      <style:text-properties fo:font-size="11.0pt" fo:font-size-asian="11.0pt" fo:font-size-complex="11.0pt" fo:font-weight="bold" fo:font-weight-asian="bold" fo:font-weight-complex="bold"/>
    </style:style>
    <style:style style:name="T6" style:family="text">
      <style:text-properties fo:font-size="11.0pt" fo:font-size-asian="11.0pt" fo:font-size-complex="11.0pt"/>
    </style:style>
    <style:style style:name="T7" style:family="text">
      <style:text-properties style:font-name="Times New Roman" fo:font-size="11.0pt" fo:font-size-asian="11.0pt" fo:font-size-complex="11.0pt" fo:color="#000000"/>
    </style:style>
    <style:style style:name="T8" style:family="text">
      <style:text-properties style:text-underline-style="solid"/>
    </style:style>
    <style:style style:name="T9" style:family="text">
      <style:text-properties fo:font-style="italic" fo:font-style-asian="italic" fo:font-style-complex="italic" fo:font-weight="bold" fo:font-weight-asian="bold" fo:font-weight-complex="bold"/>
    </style:style>
    <style:style style:name="T10" style:family="text">
      <style:text-properties style:font-name="Courier" fo:color="#ff3366"/>
    </style:style>
    <style:style style:name="T11" style:family="text">
      <style:text-properties style:font-name="Times New Roma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➢">
        <style:list-level-properties text:space-before="0.50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</text:list-style>
    <text:list-style style:name="L3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◦">
        <style:list-level-properties text:space-before="0.50in" text:min-label-width="0.25in"/>
      </text:list-level-style-bullet>
    </text:list-style>
    <text:list-style style:name="L4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⁃">
        <style:list-level-properties text:space-before="0.50in" text:min-label-width="0.25in"/>
      </text:list-level-style-bullet>
    </text:list-style>
    <text:list-style style:name="L5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This is Lab Worksheet 4 </text:span></text:p>
      <text:p text:style-name="P2"><text:span text:style-name="T2">vi/vim</text:span><text:span text:style-name="T1"><text:s/>: Hard to Learn - Easy to Use</text:span></text:p>
      <text:list text:style-name="L1">
        <text:list-item>
          <text:list>
            <text:list-item>
              <text:p text:style-name="P3"><text:span text:style-name="T2">vi</text:span><text:s/>– console terminal-based (non-GUI) text editor, standard version (limited features)</text:p>
            </text:list-item>
            <text:list-item>
              <text:p text:style-name="P3"><text:span text:style-name="T2">vim</text:span><text:s/>– <text:s/><text:span text:style-name="T2">vi</text:span><text:s/>text editor - improved version (full features)</text:p>
            </text:list-item>
            <text:list-item>
              <text:p text:style-name="P3"><text:span text:style-name="T2">gvim</text:span><text:s/>– <text:s/><text:span text:style-name="T2">vim</text:span><text:s/>text editor - graphical version (full features) - may not be installed</text:p>
            </text:list-item>
            <text:list-item>
              <text:p text:style-name="P3"><text:span text:style-name="T2">vimtutor</text:span><text:s/>– <text:s/><text:span text:style-name="T2">vim</text:span><text:s/>text editor interactive tutorial - type at any shell prompt</text:p>
            </text:list-item>
          </text:list>
        </text:list-item>
      </text:list>
      <text:p text:style-name="P4"/>
      <text:p text:style-name="P5"><text:span text:style-name="T1">Into To VI/VIM</text:span></text:p>
      <text:list text:style-name="L2">
        <text:list-item>
          <text:p text:style-name="P6">The Linux command <text:span text:style-name="T2">vi</text:span><text:s/>is usually a link to the newer <text:span text:style-name="T2">vim</text:span><text:s/>text editor. Some versions of Linux install a smaller, limited version of <text:span text:style-name="T2">vi</text:span><text:s/>as the default editor and you have to explicitly ask for an upgrade to get the full <text:span text:style-name="T2">vim</text:span><text:s/>version with all the great features. <text:s/><text:span text:style-name="T2">gvim</text:span><text:s/>(if available) starts a GUI-based version of <text:s/><text:span text:style-name="T2">vim</text:span>.</text:p>
        </text:list-item>
        <text:list-item>
          <text:p text:style-name="P6">Some distributions (e.g. Fedora 12) install a smaller, less feature-filled version of <text:span text:style-name="T2">vim</text:span><text:s/>as <text:span text:style-name="T2">vi</text:span><text:s/>(e.g. <text:span text:style-name="T2">/bin/vi</text:span>), but then use system aliases to alias <text:span text:style-name="T2">vi</text:span><text:s/>to a larger version of <text:span text:style-name="T2">vim</text:span><text:s/>(e.g. <text:span text:style-name="T2">/usr/bin/vim</text:span>), so that you never really know which version you're getting. You can define your own alias to be sure.</text:p>
        </text:list-item>
        <text:list-item>
          <text:p text:style-name="P6">You can find out which version of <text:span text:style-name="T2">vim</text:span><text:s/>you're running using the <text:span text:style-name="T2">:version</text:span><text:s/>and <text:span text:style-name="T2">:help</text:span><text:s/>commands. <text:s/>(Under Fedora, the smaller <text:span text:style-name="T2">vi</text:span><text:s/>version has the wrong help files installed. Use <text:span text:style-name="T2">vim</text:span><text:s/><text:span text:style-name="T3">not</text:span><text:s/><text:span text:style-name="T2">vi</text:span><text:s/>on Fedora 12.)</text:p>
        </text:list-item>
        <text:list-item>
          <text:p text:style-name="P6">The<text:span text:style-name="T4"><text:s/>vi </text:span>text editor is the <text:span text:style-name="T1">standard editor</text:span><text:s/>available on most <text:span text:style-name="T1">every</text:span><text:s/>Unix-derived system, including Linux, MacOSX, and BSD. It can be used on most <text:span text:style-name="T1">any terminal</text:span>, over the slowest of dial-up links. It is a pure console terminal-based program that needs <text:span text:style-name="T1">no mouse</text:span><text:s/>or graphical display screen.</text:p>
        </text:list-item>
        <text:list-item>
          <text:p text:style-name="P6">Similar to learning to touch-type on a keyboard, the <text:span text:style-name="T4">vim</text:span><text:s/>editor is difficult to learn but <text:span text:style-name="T1">easy</text:span><text:s/>to use once you have some mastery of it. Until you master it, you will find using <text:span text:style-name="T4">vi</text:span><text:s/>awkward. Once you master it, you will easily <text:span text:style-name="T1">outperform</text:span><text:s/>anyone using a mouse-based editor such as Notepad. <text:span text:style-name="T1">Learn the tool!</text:span></text:p>
        </text:list-item>
        <text:list-item>
          <text:p text:style-name="P6">The single-character command keys used in <text:span text:style-name="T4">vi</text:span><text:s/>have found their way into <text:span text:style-name="T1">other programs</text:span>. The <text:span text:style-name="T4">bash</text:span><text:s/>shell supports a <text:span text:style-name="T4">vi</text:span><text:span text:style-name="T1"><text:s/>mode</text:span><text:s/>for editing command lines, and the <text:span text:style-name="T4">less</text:span><text:s/>and <text:span text:style-name="T4">more</text:span><text:s/>pager programs (used by the <text:span text:style-name="T4">man</text:span><text:s/>command) use <text:span text:style-name="T4">vi</text:span><text:s/>commands to move around the screen and search for text.</text:p>
        </text:list-item>
        <text:list-item>
          <text:p text:style-name="P6"><text:span text:style-name="T4">vi</text:span><text:s/>is incredibly powerful. Most students refuse to learn it well enough to get out of the <text:span text:style-name="T1">awkward</text:span><text:s/>stage. They never <text:span text:style-name="T1">master</text:span><text:s/>many <text:span text:style-name="T4">vi</text:span><text:s/>commands. They go into <text:span text:style-name="T4">vi</text:span><text:s/>insert mode and perform all text editing using the arrow and backspace keys, turning <text:span text:style-name="T4">vi</text:span><text:s/>into a <text:span text:style-name="T3">slower</text:span>, mouseless version of Notepad. If you want a Unix/Linux job, learn the editor tool! If you want to use arrow keys, us the <text:span text:style-name="T1">Pico</text:span><text:s/>or <text:span text:style-name="T1">Nano</text:span><text:s/>editors instead.</text:p>
        </text:list-item>
        <text:list-item>
          <text:p text:style-name="P7"><text:span text:style-name="T4">vi </text:span><text:span text:style-name="T1">Recommended Reference card (front only) #1</text:span><text:span text:style-name="T5"><text:s/></text:span><text:span text:style-name="T6">(Donald Binder):</text:span></text:p>
        </text:list-item>
      </text:list>
      <text:list text:style-name="L3">
        <text:list-item>
          <text:list>
            <text:list-item>
              <text:p text:style-name="P8"><text:span text:style-name="T7">Front, you will want a printed copy of this: <text:s/></text:span><text:a xlink:type="simple" xlink:href="http://teaching.idallen.com/cst8207/12f/notes/vi_refcard_front.pdf"><text:span text:style-name="T8">http://teaching.idallen.com/cst8207/12f/notes/vi_refcard_front.pdf</text:span></text:a></text:p>
            </text:list-item>
            <text:list-item>
              <text:p text:style-name="P8"><text:span text:style-name="T7">Back, not required for this assignment: <text:s/></text:span><text:a xlink:type="simple" xlink:href="http://teaching.idallen.com/cst8207/12f/notes/vi_refcard_back.pdf"><text:span text:style-name="T8">http://teaching.idallen.com/cst8207/12f/notes/vi_refcard_back.pdf</text:span></text:a></text:p>
            </text:list-item>
          </text:list>
        </text:list-item>
      </text:list>
      <text:list text:style-name="L2">
        <text:list-item>
          <text:p text:style-name="P6"><text:span text:style-name="T4">vi </text:span><text:span text:style-name="T1">Reference card #2</text:span><text:s/>(Laurent Gregoire) in multiple formats and languages:</text:p>
        </text:list-item>
      </text:list>
      <text:list text:style-name="L3">
        <text:list-item>
          <text:list>
            <text:list-item>
              <text:p text:style-name="P8"><text:a xlink:type="simple" xlink:href="http://tnerual.eriogerg.free.fr/vim.html"><text:span text:style-name="T8">http://tnerual.eriogerg.free.fr/vim.html</text:span></text:a></text:p>
            </text:list-item>
          </text:list>
        </text:list-item>
      </text:list>
      <text:list text:style-name="L2">
        <text:list-item>
          <text:p text:style-name="P9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><text:span text:style-name="T9">Assignment Begins Here: Exercise and practice in text editing - Read All The Words</text:span></text:p>
        </text:list-item>
      </text:list>
      <text:list text:style-name="L2">
        <text:list-item>
          <text:p text:style-name="P6"><text:span text:style-name="T1">Before you begin</text:span><text:s/>log in to Scratch and use the shell. Do all of your work on the Scratch machine.</text:p>
        </text:list-item>
      </text:list>
      <text:list text:style-name="L2">
        <text:list-item>
          <text:p text:style-name="P6">Work in your OWN $HOME directory. <text:s/>You will be creating files in your own HOME directory.</text:p>
        </text:list-item>
        <text:list-item>
          <text:p text:style-name="P6">Complete the <text:span text:style-name="T1">openvim.com </text:span>tutorial or lessons 1-3 in the <text:span text:style-name="T4">vimtutor</text:span><text:s/>tutorial.</text:p>
        </text:list-item>
      </text:list>
      <text:list text:style-name="L2">
        <text:list-item>
          <text:p text:style-name="P6">Open the <text:span text:style-name="T1">front side</text:span><text:s/>of the <text:span text:style-name="T1">recommended</text:span><text:s/><text:span text:style-name="T4">vi</text:span><text:s/>reference card <text:span text:style-name="T1">before you begin</text:span>. The link is provided above. It is recommended that you have a <text:span text:style-name="T1">printed copy</text:span>. All the commands needed for this lab are there.</text:p>
        </text:list-item>
      </text:list>
      <text:list text:style-name="L2">
        <text:list-item>
          <text:p text:style-name="P6">The following text editing exercise requires <text:span text:style-name="T1">absolute precision</text:span>. You are system technicians; small errors in configuration files can disable systems. <text:s/><text:span text:style-name="T1">Accuracy is important.</text:span><text:s/>You can work on each section of this exercise repeatedly until you get it letter-perfect, then move on to the next section.</text:p>
        </text:list-item>
      </text:list>
      <text:list text:style-name="L2">
        <text:list-item>
          <text:p text:style-name="P6">In the underlined spaces below, enter what you typed into <text:span text:style-name="T4">vi</text:span><text:span text:style-name="T1">/</text:span><text:span text:style-name="T4">vim</text:span><text:s/>to make the given edit using the <text:span text:style-name="T1">given</text:span><text:s/>number of <text:span text:style-name="T4">vi</text:span><text:span text:style-name="T1">/</text:span><text:span text:style-name="T4">vim</text:span><text:s/>command characters (or <text:span text:style-name="T1">fewer</text:span>, if you can). Do not use any arrow keys.</text:p>
        </text:list-item>
      </text:list>
      <text:list text:style-name="L2">
        <text:list-item>
          <text:p text:style-name="P6">If you make a mistake, simply type the <text:span text:style-name="T4">vim</text:span><text:s/><text:span text:style-name="T1">undo</text:span><text:s/>command character repeatedly to undo your mistake(s). <text:s/>You can <text:span text:style-name="T1">undo</text:span><text:s/>(and <text:span text:style-name="T1">redo</text:span>) multiple times to get the file back to a state you recognize.</text:p>
        </text:list-item>
      </text:list>
      <text:list text:style-name="L2">
        <text:list-item>
          <text:p text:style-name="P6">You don't have to save and exit the editor to check your work, below. Use a <text:span text:style-name="T1">second terminal</text:span><text:s/>so that you don't have to leave and re-enter <text:span text:style-name="T4">vim</text:span><text:s/>every time. Save your work, then use the other terminal to run the <text:s/><text:span text:style-name="T4">file</text:span>,<text:span text:style-name="T4"><text:s/>wc</text:span>, and <text:span text:style-name="T4">sum </text:span>commands shown below.</text:p>
        </text:list-item>
      </text:list>
      <text:list text:style-name="L3">
        <text:list-item>
          <text:p text:style-name="P6">Do <text:span text:style-name="T1">not</text:span><text:s/>use insert mode and the <text:span text:style-name="T1">arrow keys</text:span><text:s/>to move around the text file. <text:s/>Use <text:span text:style-name="T1">command mode</text:span><text:s/>and the motion commands - they are much faster once you learn them. <text:span text:style-name="T1">Do not use the arrow keys!</text:span></text:p>
        </text:list-item>
        <text:list-item>
          <text:p text:style-name="P6">When below it says "insert a word", it means the word and the <text:span text:style-name="T1">space</text:span>(s) around the word, not just the letters of the word. Make sure each word is separated from adjacent words with one space.</text:p>
        </text:list-item>
        <text:list-item>
          <text:p text:style-name="P6">Inserting text always means "insert the text then return to command mode". <text:span text:style-name="T1">Do not remain in insert mode. </text:span>Always return to command mode after an edit, so you are ready for the next command.</text:p>
        </text:list-item>
        <text:list-item>
          <text:p text:style-name="P6">Do not enter multiple spaces between words. <text:s/>Do not enter spaces at the start or end of lines.</text:p>
          <text:list>
            <text:list-item>
              <text:p text:style-name="P3">If you want to <text:span text:style-name="T1">see</text:span><text:s/>the extra spaces at the end of lines, enter: <text:s text:c="3"/><text:span text:style-name="T4">:set list</text:span></text:p>
            </text:list-item>
            <text:list-item>
              <text:p text:style-name="P3">Turn off <text:span text:style-name="T1">list</text:span><text:s/>view using: <text:s text:c="2"/><text:span text:style-name="T4">:set nolist</text:span></text:p>
            </text:list-item>
          </text:list>
        </text:list-item>
        <text:list-item>
          <text:p text:style-name="P6">Do not enter extra blank lines, especially blank lines at the bottom of the file. <text:s/><text:span text:style-name="T1">No extra blank lines!</text:span></text:p>
        </text:list-item>
        <text:list-item>
          <text:p text:style-name="P6"><text:span text:style-name="T1">Save</text:span><text:s/>your work after each <text:span text:style-name="T1">successful</text:span><text:s/>section, so that you can <text:span text:style-name="T1">return</text:span><text:s/>to this point if you don't get the next section correct. <text:s/>Think of these save files as little <text:span text:style-name="T1">snapshots</text:span><text:s/>of your editor session.</text:p>
        </text:list-item>
        <text:list-item>
          <text:p text:style-name="P6">The point of this exercise is not to torture you. Ask questions – work together – <text:span text:style-name="T1">HAVE FUN</text:span><text:s/>learning to use vim!</text:p>
        </text:list-item>
      </text:list>
      <text:p text:style-name="P11"/>
      <text:list text:style-name="L4">
        <text:list-item>
          <text:p text:style-name="P6">Before you begin type:</text:p>
          <text:list>
            <text:list-item>
              <text:p text:style-name="P12"><text:span text:style-name="T1"><text:tab/>cd ; mkdir <text:s/>lab04 ; cd lab04</text:span></text:p>
            </text:list-item>
          </text:list>
        </text:list-item>
        <text:list-item>
          <text:p text:style-name="P13">Create your lab04.txt file and all of your save files inside the lab04 directory</text:p>
        </text:list-item>
      </text:list>
      <text:p text:style-name="P14"><text:span text:style-name="T1">Section save1.txt</text:span></text:p>
      <text:list text:style-name="L5">
        <text:list-item>
          <text:p text:style-name="P6">Start the <text:span text:style-name="T4">vim</text:span><text:s/>editor with this (new) file name as an argument:<text:span text:style-name="T4"><text:s/>lab04.txt</text:span></text:p>
        </text:list-item>
        <text:list-item>
          <text:p text:style-name="P6">Turn on the <text:span text:style-name="T4">vim</text:span><text:s/><text:span text:style-name="T4">showmode</text:span><text:s/>option so you know what mode you are in <text:s text:c="3"/><text:span text:style-name="T4">:set showmode</text:span><text:line-break/>(This is often enabled by default.) <text:s/>Also useful inside <text:span text:style-name="T4">vim</text:span><text:s/>is: <text:s text:c="2"/><text:span text:style-name="T4">:set ruler</text:span></text:p>
        </text:list-item>
        <text:list-item>
          <text:p text:style-name="P6">Go into insert mode, enter this single line of text (mouse copy and paste) and <text:span text:style-name="T1">save</text:span><text:s/>your work:</text:p>
        </text:list-item>
      </text:list>
      <text:p text:style-name="P15"><text:span text:style-name="T1">Royal Rhonda's repulsive, roaring rabbits ruined Randy's rutabagas</text:span></text:p>
      <text:list text:style-name="L2">
        <text:list-item>
          <text:p text:style-name="P6">You must only mouse-paste text into <text:span text:style-name="T1">vim</text:span><text:s/>when in <text:span text:style-name="T1">insert</text:span><text:s/>mode. <text:s/>Pasting into <text:span text:style-name="T1">command</text:span><text:s/>mode will run your mouse-pasted text as <text:span text:style-name="T1">vim</text:span><text:s/>commands! Always mouse-paste into <text:span text:style-name="T1">insert</text:span><text:s/>mode!</text:p>
        </text:list-item>
        <text:list-item>
          <text:p text:style-name="P6"><text:span text:style-name="T1">Case</text:span><text:s/>matters in everything in this exercise. <text:s/>Use <text:span text:style-name="T1">one</text:span><text:s/>space only between each word.</text:p>
        </text:list-item>
        <text:list-item>
          <text:p text:style-name="P6">There is no final punctuation yet. Those are ASCII apostrophes, not UTF-8 smart quotes.</text:p>
        </text:list-item>
        <text:list-item>
          <text:p text:style-name="P6">There are no leading or trailing spaces on the one line.</text:p>
        </text:list-item>
        <text:list-item>
          <text:p text:style-name="P6">There are no leading or trailing blank lines. The file should be exactly one line long.</text:p>
        </text:list-item>
      </text:list>
      <text:list text:style-name="L5">
        <text:list-item>
          <text:p text:style-name="P6">Open a second terminal window.</text:p>
        </text:list-item>
        <text:list-item>
          <text:p text:style-name="P6">Check your work with <text:span text:style-name="T4">file</text:span>,<text:span text:style-name="T4"><text:s/>wc</text:span>, and <text:span text:style-name="T4">sum</text:span>. <text:s/>You should see these results for your one-line text file. <text:span text:style-name="T1">Make sure you saved your work</text:span>:</text:p>
        </text:list-item>
      </text:list>
      <text:p text:style-name="P15">[<text:span text:style-name="T3">user</text:span>@<text:span text:style-name="T3">host</text:span><text:s/>~]$ <text:span text:style-name="T1">file lab04.txt ; wc lab04.txt ; sum lab04.txt</text:span></text:p>
      <text:p text:style-name="P15"><text:span text:style-name="T1">lab04.txt: ASCII text</text:span></text:p>
      <text:p text:style-name="P15"><text:span text:style-name="T1"><text:s/>1 <text:s/>8 67 lab04.txt</text:span></text:p>
      <text:p text:style-name="P15"><text:span text:style-name="T1">28356 <text:s text:c="4"/>1</text:span></text:p>
      <text:list text:style-name="L5">
        <text:list-item>
          <text:p text:style-name="P6">When you are successful, make a backup <text:span text:style-name="T1">copy</text:span><text:s/>of your new one-line text file in<text:span text:style-name="T4"><text:s/>save1.txt</text:span></text:p>
        </text:list-item>
        <text:list-item>
          <text:p text:style-name="P16"><text:span text:style-name="T1">cp lab04.txt save1.txt</text:span></text:p>
        </text:list-item>
      </text:list>
      <text:p text:style-name="P14"><text:span text:style-name="T1">Section save2.txt</text:span></text:p>
      <text:list text:style-name="L5">
        <text:list-item>
          <text:p text:style-name="P6">Continue editing the <text:span text:style-name="T4">lab04.txt</text:span><text:s/>file. Let's review some basic commands (see your reference card):</text:p>
        </text:list-item>
        <text:list-item>
          <text:p text:style-name="P6">With one command keystroke, go to the <text:span text:style-name="T1">beginning</text:span><text:s/>(first character) of the line. That key is: <text:span text:style-name="T10">___</text:span></text:p>
        </text:list-item>
        <text:list-item>
          <text:p text:style-name="P6">Move across the line by <text:span text:style-name="T1">next</text:span><text:s/><text:span text:style-name="T1">words</text:span>, from left to right. That key is: <text:span text:style-name="T10">___</text:span></text:p>
        </text:list-item>
        <text:list-item>
          <text:p text:style-name="P6">Move back across the line by <text:span text:style-name="T1">beginnings of words</text:span>, from right to left. That key is: <text:span text:style-name="T10">___</text:span></text:p>
        </text:list-item>
        <text:list-item>
          <text:p text:style-name="P6">Move across the line by <text:span text:style-name="T1">blank-delimited</text:span><text:s/><text:span text:style-name="T1">words</text:span><text:s/>left to right. That key is: <text:span text:style-name="T10">___</text:span></text:p>
        </text:list-item>
        <text:list-item>
          <text:p text:style-name="P6">Move back across the line by <text:span text:style-name="T1">blank-delimited</text:span><text:s/><text:span text:style-name="T1">words</text:span><text:s/>right to left. Key used: <text:span text:style-name="T10">___</text:span></text:p>
        </text:list-item>
        <text:list-item>
          <text:p text:style-name="P6">Type one single character to go to the <text:span text:style-name="T1">end of the line</text:span><text:s/>and <text:span text:style-name="T1">simultaneously</text:span><text:s/>enter <text:span text:style-name="T1">insert</text:span><text:s/>mode (one character: <text:span text:style-name="T10">___</text:span><text:s/>). Type a space and the word <text:span text:style-name="T4">today</text:span><text:s/>after <text:span text:style-name="T4">rutabagas</text:span>. Do not add any punctuation yet. Remember to leave insert mode. <text:span text:style-name="T1">Never stay in insert mode.</text:span></text:p>
        </text:list-item>
        <text:list-item>
          <text:p text:style-name="P6">Type one single character to go to the <text:span text:style-name="T1">beginning of the line</text:span><text:s/>and <text:span text:style-name="T1">simultaneously</text:span><text:s/>enter <text:span text:style-name="T1">insert</text:span><text:s/>mode (one character: <text:span text:style-name="T10">___</text:span><text:s/>) Type the word <text:span text:style-name="T4">Oh!</text:span><text:s/>at the beginning of the line (followed by a space) before <text:span text:style-name="T4">Royal</text:span>. Remember to leave insert mode. <text:span text:style-name="T1">Never stay in insert mode.</text:span></text:p>
        </text:list-item>
        <text:list-item>
          <text:p text:style-name="P6">Save and check your work (two more words!) with </text:p>
        </text:list-item>
        <text:list-item>
          <text:p text:style-name="P16">[<text:span text:style-name="T3">user</text:span>@<text:span text:style-name="T3">host</text:span><text:s/>~]$ <text:span text:style-name="T1">wc lab04.txt </text:span><text:span text:style-name="T11">; </text:span><text:span text:style-name="T1">sum lab04.txt</text:span><text:span text:style-name="T11">:</text:span></text:p>
        </text:list-item>
        <text:list-item>
          <text:p text:style-name="P16"><text:span text:style-name="T1"><text:s/>1 10 77</text:span><text:span text:style-name="T11"><text:s/>and </text:span><text:span text:style-name="T1">58465</text:span></text:p>
        </text:list-item>
        <text:list-item>
          <text:p text:style-name="P6">When you are successful, make a backup copy of your edited one-line text file in<text:span text:style-name="T4"><text:s/>save2.txt</text:span></text:p>
        </text:list-item>
      </text:list>
      <text:p text:style-name="P14"><text:span text:style-name="T1">Section save3.txt</text:span></text:p>
      <text:list text:style-name="L5">
        <text:list-item>
          <text:p text:style-name="P6">Continue editing the <text:span text:style-name="T4">lab04.txt</text:span><text:s/>file.</text:p>
        </text:list-item>
        <text:list-item>
          <text:p text:style-name="P6">Move to the start of the line (one character: <text:span text:style-name="T10">___</text:span><text:s/>). <text:span text:style-name="T1">Move forward</text:span><text:s/>to the first upper-case<text:span text:style-name="T4"><text:s/>R </text:span>(two characters: <text:span text:style-name="T10">___</text:span><text:s/>). Efficiently <text:span text:style-name="T1">delete cthe word</text:span><text:s/><text:span text:style-name="T4">Royal</text:span><text:s/>(two characters: <text:span text:style-name="T10">___</text:span><text:s/>).</text:p>
        </text:list-item>
        <text:list-item>
          <text:p text:style-name="P6"><text:span text:style-name="T1">Undo</text:span><text:s/>the previous deletion using one character: <text:span text:style-name="T10">___</text:span></text:p>
        </text:list-item>
        <text:list-item>
          <text:p text:style-name="P6"><text:span text:style-name="T1">Redo</text:span><text:s/>the previous deletion using one (control) character: <text:span text:style-name="T10">___</text:span></text:p>
        </text:list-item>
        <text:list-item>
          <text:p text:style-name="P6">Add an exclamation point to the <text:span text:style-name="T1">end</text:span><text:s/>of the line using only three characters. including the character used to get out of insert mode: <text:span text:style-name="T10">___</text:span><text:s/>Remember to leave insert mode. <text:span text:style-name="T1">Never stay in insert mode.</text:span></text:p>
        </text:list-item>
        <text:list-item>
          <text:p text:style-name="P6">Using only four characters, duplicate the first word in the line. <text:span text:style-name="T3">Hint</text:span>: Move to the <text:span text:style-name="T1">beginning</text:span><text:s/>of the line (one character: <text:span text:style-name="T10">___</text:span><text:s/>). Yank the <text:span text:style-name="T1">blank-delimited word</text:span><text:s/>into the cut buffer (two characters <text:span text:style-name="T10">___</text:span><text:s/>) and <text:span text:style-name="T1">put</text:span><text:s/>the word <text:span text:style-name="T1">before</text:span><text:s/>the cursor position (one character: <text:span text:style-name="T10">___</text:span><text:s/>). Make sure you put <text:span text:style-name="T1">before</text:span><text:s/>not after.</text:p>
        </text:list-item>
        <text:list-item>
          <text:p text:style-name="P6">Save and check your work (ten words) with <text:span text:style-name="T4">wc</text:span><text:s/>and <text:span text:style-name="T4">sum</text:span>: <text:span text:style-name="T4">1 10 76</text:span><text:s text:c="2"/>and <text:s/><text:span text:style-name="T4">35211</text:span><text:s/></text:p>
        </text:list-item>
        <text:list-item>
          <text:p text:style-name="P6">When you are successful, make a copy of your edited one-line text file in<text:span text:style-name="T4"><text:s/>save3.txt</text:span></text:p>
        </text:list-item>
      </text:list>
      <text:p text:style-name="P14"><text:span text:style-name="T1">Section save4.txt</text:span></text:p>
      <text:list text:style-name="L5">
        <text:list-item>
          <text:p text:style-name="P6">Continue editing the <text:span text:style-name="T4">lab04.txt</text:span><text:s/>file.</text:p>
        </text:list-item>
        <text:list-item>
          <text:p text:style-name="P6">Turn on line numbers using: <text:s text:c="3"/><text:span text:style-name="T4">:set number</text:span><text:line-break/>The line numbers appear inside <text:span text:style-name="T1">vi/vim</text:span><text:s/>only; they will <text:span text:style-name="T1">not</text:span><text:s/>be saved to the edited file.</text:p>
        </text:list-item>
        <text:list-item>
          <text:p text:style-name="P6">Using only three or four characters, duplicate the one line in the file <text:span text:style-name="T4">9</text:span><text:s/>times; you should end up with <text:span text:style-name="T4">10</text:span><text:s/>identical lines in the file. <text:span text:style-name="T3">Hint</text:span>: use one or two characters to yank the current line into the cut buffer: <text:s/><text:span text:style-name="T10">___</text:span><text:s/>then use a repeat count to put the buffer <text:span text:style-name="T1">after </text:span>the current line <text:span text:style-name="T4">9</text:span><text:s/>times (one digit [the repeat count] and one letter: <text:span text:style-name="T10">___</text:span><text:s/>). Make sure you have 10 identical lines. <text:s/>Save the <text:span text:style-name="T4">10</text:span><text:s/>identical lines and check your work with <text:span text:style-name="T4">wc</text:span><text:s/>and <text:span text:style-name="T4">sum</text:span>: <text:span text:style-name="T4">10 100 760</text:span><text:s text:c="2"/>and <text:s/><text:span text:style-name="T4">52495</text:span></text:p>
        </text:list-item>
        <text:list-item>
          <text:p text:style-name="P6">When you are successful, make a backup copy of your edited 10-line text file in<text:span text:style-name="T4"><text:s/>save4.txt</text:span><text:s/></text:p>
        </text:list-item>
        <text:list-item>
          <text:p text:style-name="P6">Continue editing the <text:span text:style-name="T4">lab04.txt</text:span><text:s/>file. Using only six characters, yank <text:span text:style-name="T1">all</text:span><text:s/><text:span text:style-name="T4">10</text:span><text:s/>lines in the file (the whole file) then put it back <text:span text:style-name="T4">9</text:span><text:s/>times, giving <text:span text:style-name="T1">100 lines</text:span><text:s/>total. <text:s/><text:span text:style-name="T3">Hint</text:span>: two characters to go to the beginning (first line) of the file: <text:span text:style-name="T10">___</text:span><text:s/>two characters to yank from here to end-of-file into the cut buffer <text:span text:style-name="T10">___</text:span><text:s/>one digit and one character to put the cut buffer <text:span text:style-name="T4">9</text:span><text:s/>times <text:span text:style-name="T1">before</text:span><text:s/>the top line: <text:span text:style-name="T10">___</text:span><text:s/>You can type <text:span text:style-name="T1">control-G</text:span><text:s/>to show the current file and number of lines, to confirm that the file is 100 lines. Make sure you put <text:span text:style-name="T1">before</text:span><text:s/>the current line when you put.</text:p>
        </text:list-item>
        <text:list-item>
          <text:p text:style-name="P6">Using three characters (two digits and a letter), go to line 70: <text:span text:style-name="T10">___</text:span></text:p>
        </text:list-item>
        <text:list-item>
          <text:p text:style-name="P6">Using one character, move to the <text:span text:style-name="T1">top</text:span><text:s/>line on your screen (the top line on your screen is <text:span text:style-name="T1">not</text:span><text:s/>the same as the beginning of the file): <text:span text:style-name="T10">___</text:span></text:p>
        </text:list-item>
        <text:list-item>
          <text:p text:style-name="P6">Type multiple <text:span text:style-name="T4"><text:s/>k </text:span>to move <text:span text:style-name="T1">straight up</text:span>, and watch the screen scroll down one line at a time.</text:p>
        </text:list-item>
        <text:list-item>
          <text:p text:style-name="P6">Using one character, move to the <text:span text:style-name="T1">middle</text:span><text:s/>line on your screen: <text:span text:style-name="T10">___</text:span></text:p>
        </text:list-item>
        <text:list-item>
          <text:p text:style-name="P6">Using one character, move to the <text:span text:style-name="T1">bottom</text:span><text:s/>line on your screen (the bottom line of your screen is <text:span text:style-name="T1">not</text:span><text:s/>the same as the last line of the file): <text:span text:style-name="T10">___</text:span></text:p>
        </text:list-item>
        <text:list-item>
          <text:p text:style-name="P6">Type multiple <text:span text:style-name="T4"><text:s/>j </text:span>to move <text:span text:style-name="T1">straight down</text:span>, and watch the screen scroll up one line at a time.</text:p>
        </text:list-item>
        <text:list-item>
          <text:p text:style-name="P6">Use one character to move to the bottom line of the file (move to <text:span text:style-name="T1">end-of-file</text:span>): <text:span text:style-name="T10">___</text:span></text:p>
        </text:list-item>
        <text:list-item>
          <text:p text:style-name="P6">Type three characters plus <text:span text:style-name="T1">[Enter] </text:span>to <text:span text:style-name="T1">search</text:span><text:s/><text:span text:style-name="T1">forward</text:span><text:s/>for the two-letter pattern:<text:span text:style-name="T4"><text:s/>ru <text:s text:c="4"/></text:span><text:span text:style-name="T10">___</text:span></text:p>
        </text:list-item>
        <text:list-item>
          <text:p text:style-name="P6">Type <text:span text:style-name="T1">one</text:span><text:s/>character to repeat the search forward (<text:span text:style-name="T1">in the same direction</text:span>) for the next match: <text:span text:style-name="T10">___</text:span></text:p>
        </text:list-item>
        <text:list-item>
          <text:p text:style-name="P6">Move to find match number 50 in the file using two digits (repeat count) <text:s/>and one character: <text:span text:style-name="T10">___</text:span></text:p>
        </text:list-item>
        <text:list-item>
          <text:p text:style-name="P6">Type <text:span text:style-name="T1">one</text:span><text:s/>character to repeat the search backward (<text:span text:style-name="T1">reverse direction</text:span>) for the previous match: <text:span text:style-name="T10">___</text:span></text:p>
        </text:list-item>
        <text:list-item>
          <text:p text:style-name="P6">Undo the most recent text change(s) using the undo character: <text:span text:style-name="T10">___</text:span><text:s/>. Your file should be back to <text:span text:style-name="T4">10</text:span><text:s/>lines again. <text:s/>(Use <text:span text:style-name="T1">control-G</text:span><text:s/>to check!) Make sure the file has <text:span text:style-name="T1">ten identical</text:span><text:s/>lines before continuing.</text:p>
        </text:list-item>
        <text:list-item>
          <text:p text:style-name="P6"><text:span text:style-name="T1">Optionally</text:span>, turn off line numbering if you don't like it (some people do): <text:s text:c="4"/><text:span text:style-name="T4">:set nonumber</text:span></text:p>
        </text:list-item>
        <text:list-item>
          <text:p text:style-name="P6">At this point you should be back to the <text:span text:style-name="T1">original 10 lines </text:span>from your save4.txt.</text:p>
        </text:list-item>
      </text:list>
      <text:p text:style-name="P14"><text:span text:style-name="T1">Section save5.txt</text:span></text:p>
      <text:list text:style-name="L5">
        <text:list-item>
          <text:p text:style-name="P6">Continue editing the 10-line <text:span text:style-name="T4">lab04.txt</text:span><text:s/>file that contains 10 identical lines. (Same as<text:span text:style-name="T4"><text:s/>save4.txt</text:span><text:s/>)</text:p>
        </text:list-item>
        <text:list-item>
          <text:p text:style-name="P6">Go to line <text:span text:style-name="T4">8</text:span><text:s/>(use one digit and one letter: <text:span text:style-name="T10">___</text:span><text:s/>). Move forward to the first lower-case<text:span text:style-name="T4"><text:s/>r </text:span>(two characters: <text:span text:style-name="T10">___</text:span><text:s/>)</text:p>
        </text:list-item>
        <text:list-item>
          <text:p text:style-name="P6">Now use six characters to change the word <text:span text:style-name="T4">repulsive</text:span><text:s/>to <text:span text:style-name="T4">ill</text:span><text:s text:c="2"/><text:span text:style-name="T3">Hint</text:span>: use two command characters to change a word and enter insert mode, type three letters "ill", type one mode-change character: <text:s/><text:span text:style-name="T10">___</text:span><text:s/>. <text:s/>Remember to leave insert mode. <text:s/>Never stay in insert mode.</text:p>
        </text:list-item>
        <text:list-item>
          <text:p text:style-name="P6">Move forward to the next lower-case<text:span text:style-name="T4"><text:s/>r </text:span>on this line (two characters [a repeat move is just <text:span text:style-name="T1">one</text:span><text:s/>character if you know how!]: <text:span text:style-name="T10">___</text:span><text:s/>) and type one single character to <text:span text:style-name="T3">repeat the last text-changing command</text:span><text:s/>(one character: <text:span text:style-name="T10">___</text:span><text:s/>). Move forward again to the next lower-case<text:span text:style-name="T4"><text:s/>r </text:span>on this line (two characters: <text:span text:style-name="T10">___</text:span><text:s/>). <text:s/>Repeat the last text change (one character: <text:span text:style-name="T10">___</text:span><text:s/>). <text:s/>This will change the word <text:span text:style-name="T4">roaring</text:span><text:s/>to <text:span text:style-name="T4">ill</text:span><text:s/>on this line (line <text:span text:style-name="T4">8</text:span>). You can save a lot of typing using the repeat command. <text:s/><text:span text:style-name="T3">Self check: <text:s/>your line 8 should read: <text:s/>Oh! Oh! Rhonda's ill, ill rabbits ruined Randy's rutabagas today!</text:span></text:p>
        </text:list-item>
        <text:list-item>
          <text:p text:style-name="P6">Using only eight command characters, go to line <text:span text:style-name="T4">6</text:span><text:s/>and replace the same two words with <text:s/><text:span text:style-name="T4">ill</text:span>. <text:s/><text:span text:style-name="T3">Hint</text:span>: go to line <text:span text:style-name="T4">6</text:span><text:s/>takes two characters: <text:span text:style-name="T10">___</text:span><text:s/>move forward to the first <text:span text:style-name="T4">r</text:span><text:s/>takes two characters (only <text:span text:style-name="T1">one</text:span><text:s/>if you know how): <text:span text:style-name="T10">___</text:span><text:s/>then <text:span text:style-name="T3">repeat the last text change</text:span><text:s/>(one character: <text:span text:style-name="T10">___</text:span><text:s/>) Then move forward to the next <text:span text:style-name="T2">r</text:span><text:s/>with two characters (only <text:span text:style-name="T1">one</text:span><text:s/>if you know how): <text:span text:style-name="T10">___</text:span><text:s/>Then <text:span text:style-name="T3">repeat the last text change</text:span><text:s/>takes one character: <text:span text:style-name="T10">___</text:span></text:p>
        </text:list-item>
        <text:list-item>
          <text:p text:style-name="P6"><text:span text:style-name="T1">Undo</text:span><text:s/>the last change so that <text:s/><text:span text:style-name="T4">roaring</text:span><text:s/>re-appears in line <text:span text:style-name="T4">6 </text:span>(one character undo: <text:span text:style-name="T10">___</text:span><text:s/>).</text:p>
        </text:list-item>
        <text:list-item>
          <text:p text:style-name="P6"><text:span text:style-name="T1">Redo</text:span><text:s/>the last change so that <text:span text:style-name="T4">ill</text:span><text:s/>re-appears in line <text:span text:style-name="T4">6</text:span><text:s/>(one control-character redo: <text:span text:style-name="T10">___</text:span><text:s/>).</text:p>
        </text:list-item>
        <text:list-item>
          <text:p text:style-name="P6"><text:span text:style-name="T1">Undo</text:span><text:s/>the last change so that <text:s/><text:span text:style-name="T4">roaring</text:span><text:s/>re-appears again in line <text:span text:style-name="T4">6 </text:span>(one character undo: <text:span text:style-name="T10">___</text:span><text:s/>).</text:p>
        </text:list-item>
        <text:list-item>
          <text:p text:style-name="P6">Use nine characters to go line <text:span text:style-name="T4">4</text:span><text:s/>and change everything from the start of the line through the first comma to the word <text:span text:style-name="T4">How</text:span>. <text:span text:style-name="T3">Hint</text:span>: go to line <text:span text:style-name="T4">4</text:span><text:s/>takes two characters <text:span text:style-name="T10">___</text:span><text:s/>change text forward to comma takes three characters (a change command followed by a forward motion to a comma - it goes into insert mode) <text:span text:style-name="T10">___</text:span><text:s/>Type <text:span text:style-name="T4">How</text:span><text:span text:style-name="T1"><text:s/></text:span>takes three characters and exit insert mode takes one character. <text:s text:c="2"/><text:span text:style-name="T3">Self Check: <text:s/>your line 4 should read: <text:s/>How roaring rabbits ruined Randy's rutabagas today!</text:span></text:p>
        </text:list-item>
        <text:list-item>
          <text:p text:style-name="P6">Save and check your work with <text:span text:style-name="T4">wc</text:span><text:s/>and <text:span text:style-name="T4">sum</text:span>: <text:span text:style-name="T4">10 97 720</text:span><text:s text:c="2"/>and <text:s/><text:span text:style-name="T4">05436</text:span></text:p>
        </text:list-item>
        <text:list-item>
          <text:p text:style-name="P6">When you are successful, make a backup copy of your edited 10-line text file in<text:span text:style-name="T4"><text:s/>save5.txt</text:span></text:p>
        </text:list-item>
      </text:list>
      <text:p text:style-name="P17"/>
      <text:p text:style-name="P17"/>
      <text:p text:style-name="P18"><text:span text:style-name="T1">Verification Section</text:span></text:p>
      <text:p text:style-name="P19">You have created one <text:span text:style-name="T4">lab04.txt</text:span><text:s/>file and five <text:span text:style-name="T4">save[1-5].txt</text:span><text:s/>files. Execute the following shell command lines to record your work. <text:s/>Make sure you get the typing <text:span text:style-name="T1">exactly</text:span><text:s/>correct in these lines:</text:p>
      <text:p text:style-name="P20"><text:tab/><text:span text:style-name="T1">cd</text:span></text:p>
      <text:p text:style-name="P20"><text:tab/><text:span text:style-name="T1">ls <text:s/>-dils <text:s/>lab04/* <text:s/>&gt; lab04/.verify.txt</text:span></text:p>
      <text:p text:style-name="P20"><text:tab/><text:span text:style-name="T1">sum <text:s/>lab04/* <text:s text:c="6"/>&gt;&gt; lab04/.verify.txt</text:span></text:p>
      <text:p text:style-name="P17"/>
      <text:p text:style-name="P21">Note the use of a <text:span text:style-name="T9">hidden</text:span><text:s/>file name for the output redirection. <text:s/>The . before the verify.txt indicates it is a hidden file. <text:s/>Because it is hidden Linux won’t include it during execution of the command. To see a list of your hidden files, use the <text:span text:style-name="T1">ls -a </text:span>command.</text:p>
      <text:p text:style-name="P21">Check to ensure that you have 6+6=12 lines of output in the <text:span text:style-name="T4">.verify.txt</text:span><text:s/>file. The word count command <text:span text:style-name="T1">wc <text:s/>-l <text:s/>lab04/.verify.txt </text:span>will count the lines inside .verify. </text:p>
      <text:p text:style-name="P21">Run the command </text:p>
      <text:p text:style-name="P22"><text:span text:style-name="T11"><text:tab/></text:span><text:span text:style-name="T1">cd; cat <text:s/>~/lab04/.verify.txt</text:span></text:p>
      <text:p text:style-name="P21"><text:span text:style-name="T1">Take a screenshot of the results including the prompt and command. Submit your screenshot and this completed worksheet in Canvas.</text:span></text:p>
      <text:p text:style-name="P21"><text:s/></text:p>
      <text:p text:style-name="P17"/>
      <text:p text:style-name="P17">—————————————— <text:span text:style-name="T1">Section 6 through 8 are optional but worth the fun </text:span>———————————————————————</text:p>
      <text:p text:style-name="P17"/>
      <text:p text:style-name="P14"><text:span text:style-name="T1">Section save6.txt</text:span></text:p>
      <text:list text:style-name="L5">
        <text:list-item>
          <text:p text:style-name="P6">Continue editing the <text:span text:style-name="T4">lab04.txt</text:span><text:s/>file.</text:p>
        </text:list-item>
        <text:list-item>
          <text:p text:style-name="P6">Using five characters (or less), toggle upper/lower case on every character on line two. <text:span text:style-name="T3">Hint</text:span>: go to line two takes two characters: <text:span text:style-name="T10">___</text:span><text:s/>toggling <text:span text:style-name="T4">99</text:span><text:s/>characters (more than the length of line two) takes two digits and one tilda character(<text:span text:style-name="T1">~</text:span>): <text:span text:style-name="T10">___</text:span><text:s/>Most of the line will now be upper-case letters. (There is also a <text:span text:style-name="T1">three</text:span>-character way to make this same change on the current line that works for <text:span text:style-name="T1">any</text:span><text:s/>line length - two tildas (<text:span text:style-name="T1">g~~</text:span>).)</text:p>
        </text:list-item>
        <text:list-item>
          <text:p text:style-name="P6">Use four characters to delete the first four blank-separated words on line2 which includes <text:span text:style-name="T3">oH! oH! Rhonda's repulsive, </text:span>(including the comma). Hint: Each space and comma counts as a separate word. One character takes you to the beginning of the line <text:span text:style-name="T10">___</text:span><text:s/>Delete four separated words plus spaces and commas using one digit and two characters: <text:span text:style-name="T10">___</text:span><text:s/>) </text:p>
        </text:list-item>
        <text:list-item>
          <text:p text:style-name="P6">Use four characters to replace the only remaining lower-case letter in this line (line two) with upper-case<text:span text:style-name="T4"><text:s/>C </text:span>so that it says <text:span text:style-name="T4">CANDY'S </text:span><text:span text:style-name="T3">Hint</text:span>: use two characters to move forward to the <text:span text:style-name="T2">r</text:span>: <text:span text:style-name="T10">___</text:span><text:s/>use two characters to replace the single <text:span text:style-name="T2">r</text:span><text:s/>with <text:span text:style-name="T4">C</text:span>: <text:span text:style-name="T10">___</text:span><text:s/>Make sure <text:span text:style-name="T1">all six words</text:span><text:s/>on this line (line two) are now upper-case.</text:p>
        </text:list-item>
        <text:list-item>
          <text:p text:style-name="P6">Save and check your work with <text:span text:style-name="T4">wc</text:span><text:s/>and <text:span text:style-name="T4">sum</text:span>: <text:span text:style-name="T4">10 93 692</text:span><text:s text:c="2"/>and <text:s/><text:span text:style-name="T4">64996</text:span></text:p>
        </text:list-item>
        <text:list-item>
          <text:p text:style-name="P6">When you are successful, make a backup copy of your edited 10-line text file in<text:span text:style-name="T4"><text:s/>save6.txt</text:span></text:p>
        </text:list-item>
      </text:list>
      <text:p text:style-name="P14"><text:span text:style-name="T1">Section save7.txt</text:span></text:p>
      <text:list text:style-name="L5">
        <text:list-item>
          <text:p text:style-name="P6">Continue editing the <text:span text:style-name="T4">lab04.txt</text:span><text:s/>file.</text:p>
        </text:list-item>
        <text:list-item>
          <text:p text:style-name="P6">Use four characters to go to the last line of the file (move to <text:span text:style-name="T1">end of file</text:span>) and delete everything from the comma to the end of the line. <text:s/><text:span text:style-name="T3">Hint</text:span>: one character to move to <text:span text:style-name="T1">end-of-file</text:span><text:s/><text:span text:style-name="T10">___</text:span><text:s/>two characters to move <text:span text:style-name="T1">forward to the character</text:span><text:s/>comma <text:span text:style-name="T10">___</text:span><text:s/>one character to delete from the cursor <text:span text:style-name="T1">to end-of-line</text:span><text:s/><text:span text:style-name="T10">___</text:span></text:p>
        </text:list-item>
        <text:list-item>
          <text:p text:style-name="P6">Use three characters to make the same change to the line above (to line <text:span text:style-name="T4">9</text:span>). <text:span text:style-name="T3">Hint</text:span>: one character to go <text:span text:style-name="T1">straight up</text:span><text:s/>one line <text:span text:style-name="T10">___</text:span><text:s/>one character to move right one character (onto the comma) <text:span text:style-name="T10">___</text:span><text:s/>one character to repeat the last text change (that deletes to end-of-line) <text:span text:style-name="T10">___</text:span></text:p>
        </text:list-item>
        <text:list-item>
          <text:p text:style-name="P6">Use four characters to make the same change to line <text:span text:style-name="T4">7</text:span>. <text:span text:style-name="T3">Hint</text:span>: two characters to go <text:span text:style-name="T1">straight up</text:span><text:s/>two lines <text:span text:style-name="T10">___</text:span><text:s/>one character to move right one character (onto the comma) <text:span text:style-name="T10">___</text:span><text:s/>one character to repeat the last text change (that deletes to end-of-line) <text:span text:style-name="T10">___</text:span></text:p>
        </text:list-item>
        <text:list-item>
          <text:p text:style-name="P6">Use the same four characters to make the same change to line <text:span text:style-name="T4">5</text:span>. </text:p>
        </text:list-item>
        <text:list-item>
          <text:p text:style-name="P6">Use two or three characters to undo the last three text changes, restoring the deleted text at the end of lines <text:span text:style-name="T4">5</text:span>, <text:span text:style-name="T4">7</text:span>, and <text:span text:style-name="T4">9</text:span>: <text:span text:style-name="T10">___</text:span><text:s/>(You can repeat the <text:span text:style-name="T1">undo</text:span><text:s/>command three times, or use a digit <text:span text:style-name="T4">3</text:span><text:s/>followed by the undo command letter to repeat <text:span text:style-name="T1">undo</text:span><text:s/>three times.) The text remains missing from line <text:span text:style-name="T4">10</text:span><text:s/>only.</text:p>
        </text:list-item>
        <text:list-item>
          <text:p text:style-name="P6">Save and check your work with <text:span text:style-name="T4">wc</text:span><text:s/>and <text:span text:style-name="T4">sum</text:span>: <text:span text:style-name="T4">10 87 643</text:span><text:s text:c="2"/>and <text:s/><text:span text:style-name="T4">48878</text:span></text:p>
        </text:list-item>
        <text:list-item>
          <text:p text:style-name="P6">When you are successful, make a backup copy of your edited 10-line text file in<text:span text:style-name="T4"><text:s/>save7.txt</text:span></text:p>
        </text:list-item>
      </text:list>
      <text:p text:style-name="P14"><text:span text:style-name="T1">Section save8.txt</text:span></text:p>
      <text:list text:style-name="L5">
        <text:list-item>
          <text:p text:style-name="P6">Continue editing the <text:span text:style-name="T4">lab04.txt</text:span><text:s/>file.</text:p>
        </text:list-item>
        <text:list-item>
          <text:p text:style-name="P6">Use five characters to go to line three and delete the first <text:span text:style-name="T4">69</text:span><text:s/>characters, leaving only the word<text:span text:style-name="T4"><text:s/>today!</text:span><text:s/><text:span text:style-name="T3">Hint</text:span>: two characters go to line three <text:span text:style-name="T10">___</text:span><text:s/>then use two digits (the repeat count) and one character to delete <text:span text:style-name="T4">69</text:span><text:s/>characters moving to the right <text:span text:style-name="T10">___</text:span></text:p>
        </text:list-item>
        <text:list-item>
          <text:p text:style-name="P6">You are currently on line three. Insert the word <text:span text:style-name="T4">Not</text:span><text:s/>(and a space) at the start of line three, in front of <text:span text:style-name="T4">today!</text:span><text:s text:c="2"/>Remember to leave insert mode. <text:span text:style-name="T1">Never stay in insert mode.</text:span></text:p>
        </text:list-item>
        <text:list-item>
          <text:p text:style-name="P6">Use three characters to exchange lines three and four. <text:s/><text:span text:style-name="T3">Hint</text:span>: two characters delete the current line three (into the cut buffer; line four moves up and becomes the new current line three) <text:span text:style-name="T10">___</text:span><text:s/>one character puts the cut buffer <text:span text:style-name="T1">after</text:span><text:s/>the current line <text:span text:style-name="T10">___</text:span><text:s/>Line four, containing the contents of the put cut buffer, becomes the current line: <text:s/><text:span text:style-name="T4">Not today!</text:span><text:s text:c="2"/></text:p>
        </text:list-item>
        <text:list-item>
          <text:p text:style-name="P6">Starting where you are on line four, use two characters to join line four onto the end of line three. <text:s/><text:span text:style-name="T3">Hint</text:span>: use one character to move <text:span text:style-name="T1">straight up</text:span><text:s/>to line three and one character to <text:span text:style-name="T1">join</text:span><text:s/>the two lines: <text:span text:style-name="T10">___</text:span></text:p>
        </text:list-item>
        <text:list-item>
          <text:p text:style-name="P6">Move line one down to be line three, so that all the lines starting with<text:span text:style-name="T4"><text:s/>Oh! </text:span>are together. <text:span text:style-name="T3">Hint</text:span>: move to line one; delete line one into the cut buffer; move down one line (to line two) and put the cut buffer <text:span text:style-name="T1">after</text:span><text:s/>the current line. Line one is now line three. All lines starting with <text:s/><text:span text:style-name="T4">Oh! </text:span>are together. </text:p>
        </text:list-item>
        <text:list-item>
          <text:p text:style-name="P6">Move to the start of line three, the first line starting with <text:span text:style-name="T4"><text:s/>Oh!</text:span></text:p>
        </text:list-item>
        <text:list-item>
          <text:p text:style-name="P6">Use three characters to delete the first word (including the punctuation) on this line (line three): <text:span text:style-name="T10">___</text:span></text:p>
        </text:list-item>
        <text:list-item>
          <text:p text:style-name="P6">Move to the next line (line four). Delete the first <text:span text:style-name="T1">two</text:span><text:s/>words using three characters. <text:s/><text:span text:style-name="T10">___</text:span></text:p>
        </text:list-item>
        <text:list-item>
          <text:p text:style-name="P6">Move to line 5. <text:s/>Use the repeat last change character to delete the first <text:span text:style-name="T1">two</text:span><text:s/>words on the next line <text:span text:style-name="T10">___</text:span><text:s/>. <text:span text:style-name="T3">Hint</text:span>: this character repeats the last text change in step 9, which was to delete <text:span text:style-name="T1">two</text:span><text:s/>words.</text:p>
        </text:list-item>
        <text:list-item>
          <text:p text:style-name="P6">Skip to line 7. <text:s/>Delete the first two words on the next line using the repeat last change character <text:span text:style-name="T10">___</text:span><text:s text:c="2"/>You can save a lot of typing using the <text:span text:style-name="T3">repeat last change</text:span><text:s/>command.</text:p>
        </text:list-item>
        <text:list-item>
          <text:p text:style-name="P6">Save and check your work with <text:span text:style-name="T4">wc</text:span><text:s/>and <text:span text:style-name="T4">sum</text:span>: <text:span text:style-name="T4">9 72 551</text:span><text:s text:c="2"/>and <text:s/><text:span text:style-name="T4">54341</text:span></text:p>
        </text:list-item>
        <text:list-item>
          <text:p text:style-name="P6">When you are successful, make a backup copy of your edited 9-line text file in<text:span text:style-name="T4"><text:s/>save8.txt</text:span></text:p>
        </text:list-item>
      </text:list>
      <text:p text:style-name="P20"/>
      <text:p text:style-name="P17">———————————————<text:span text:style-name="T1">Repeat the Verification Section</text:span>——————————————————————————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dc:title>Lab Worksheet #6 - Winter 2013</dc:title>
    <dc:description>Originally written by Shawn Unger or maybe Eva Pollmaecher or Norman Han.
Heavily modified by Ian Allen and Todd Kelley.</dc:description>
    <dc:subject>CST8207 - GNU/Linux Operating Systems I</dc:subject>
    <meta:initial-creator>Shawn Unger</meta:initial-creator>
  </office:meta>
</office:document-meta>
</file>